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3" style:family="paragraph" style:parent-style-name="Standard" style:master-page-name="Standard">
      <style:paragraph-properties fo:margin-top="0cm" fo:margin-bottom="0cm" fo:line-height="100%" style:page-number="auto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ff0000"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" style:family="text">
      <style:text-properties fo:color="#c00000" style:font-name="Times New Roman" fo:font-size="12pt" style:font-size-asian="12pt" style:font-name-complex="Times New Roman1" style:font-size-complex="12pt"/>
    </style:style>
    <style:style style:name="T8" style:family="text">
      <style:text-properties style:font-name="Symbol" fo:font-size="12pt" style:font-size-asian="12pt" style:font-name-complex="Times New Roman1" style:font-size-complex="12pt"/>
    </style:style>
    <style:style style:name="T9" style:family="text">
      <style:text-properties fo:color="#ff0000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/></text:p>
      <text:p text:style-name="P2"/>
      <text:p text:style-name="P1"><text:span text:style-name="T5">СОВРЕМЕННЫЕ ПОДХОДЫ К ОБУЧЕНИЮ </text:span><text:bookmark text:name="_GoBack"/><text:span text:style-name="T5">В СРЕДНЕМ ПРОФЕССИОНАЛЬНОМ ОБРАЗОВАНИИ</text:span></text:p>
      <text:p text:style-name="P4"><text:span text:style-name="T3">Ключевые слова:</text:span><text:span text:style-name="T2"> образование, инновации, методы обучения, наука, эффективность образования.</text:span></text:p>
      <text:p text:style-name="P4"><text:span text:style-name="T3">Аннотация:</text:span><text:span text:style-name="T2"> В данной статье рассматриваются современные подходы и методы повышения качества обучения и воспитания в системе среднего профессионального образования путем применения инновационных способов. В статье предложены основные инновационные методы обучения с указанием практической весомости <text:s/>рассмотренных образовательных инноваций.</text:span></text:p>
      <text:p text:style-name="P6"/>
      <text:p text:style-name="P4"><text:span text:style-name="T1">Стремительные изменения во всех сферах современного мира влекут за собой и изменения в образовании – совершенствуются формы и методы обучения различным дисциплинам, меняются образовательные стандарты. </text:span></text:p>
      <text:p text:style-name="P4"><text:span text:style-name="T1">В связи с этим в системе среднего профессионального образования также происходят большие перемены, на первый план выдвигается необходимость обучения, воспитания и формирования конкурентоспособной, мобильной и не боящейся изменений личности. Студент, получающий среднее профессиональное образование, должен не только стать первоклассным специалистом в своей сфере, но и уметь самостоятельно, без посторонней помощи ориентироваться в современных информационных потоках. </text:span></text:p>
      <text:p text:style-name="P4"><text:span text:style-name="T6">Для достижения намеченных целей перед ГПОУ «Амвросиевский профессиональный лицей» ставится задача составления обязательных профессиональных, а также ряда общих компетенций, направленных на высокоинтеллектуальное развитие будущего квалифицированного рабочего</text:span><text:span text:style-name="T7">. </text:span><text:span text:style-name="T6">Государственный образовательный стандарт среднего профессионального образования четко регламентирует требования, которые предъявляются в настоящее время к каждому выпускнику. Помимо профессиональных компетенций каждый студент в организации среднего профессионального образования должен овладеть и рядом общих компетенций:</text:span></text:p>
      <text:p text:style-name="P4"><text:span text:style-name="T1"><text:s/></text:span><text:span text:style-name="T8"></text:span><text:span text:style-name="T1"> Понимать социальную значимость и сущность своей будущей профессии, проявлять к ней познавательный интерес.</text:span></text:p>
      <text:p text:style-name="P4"><text:span text:style-name="T1"><text:s/></text:span><text:span text:style-name="T8"></text:span><text:span text:style-name="T1">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span></text:p>
      <text:p text:style-name="P4"><text:span text:style-name="T1"><text:s/></text:span><text:span text:style-name="T8"></text:span><text:span text:style-name="T1"> Принимать решения в стандартных и нестандартных ситуациях и нести за них ответственность.</text:span></text:p>
      <text:p text:style-name="P4"><text:span text:style-name="T1"><text:s/></text:span><text:span text:style-name="T8"></text:span><text:span text:style-name="T1">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span></text:p>
      <text:p text:style-name="P4"><text:span text:style-name="T8"></text:span><text:span text:style-name="T1"> Использовать информационно-коммуникационные технологии в профессиональной деятельности.</text:span></text:p>
      <text:p text:style-name="P4"><text:span text:style-name="T1"><text:s/></text:span><text:span text:style-name="T8"></text:span><text:span text:style-name="T1"> Работать в команде и коллективе, результативно общаться с коллегами, потребителями и <text:s/>руководством. </text:span></text:p>
      <text:p text:style-name="P4"><text:span text:style-name="T8"></text:span><text:span text:style-name="T1"> Брать личную ответственность за работу подчиненных (членов команды), за результат выполнения заданий.</text:span></text:p>
      <text:p text:style-name="P4"><text:span text:style-name="T8"></text:span><text:span text:style-name="T1"> Индивидуально определять задачи личностного и <text:s/>профессионального развития, осознанно планировать повышение квалификации, заниматься самообразованием.</text:span></text:p>
      <text:p text:style-name="P4"><text:span text:style-name="T1"><text:s/></text:span><text:span text:style-name="T8"></text:span><text:span text:style-name="T1"> Разбираться в условиях постоянной смены и внедрения современных технологий в профессиональной деятельности.</text:span></text:p>
      <text:p text:style-name="P4"><text:span text:style-name="T1">Целью Государственного профессионального образовательного учреждения «Амвросиевский профессиональный лицей» является, обучение, воспитание и развитие личности, а ее показателем - положительный результат, который в настоящее время </text:span><text:soft-page-break/><text:span text:style-name="T1">рассматривается через качественную подготовку квалифицированного рабочего, служащего. Система среднего профессионального образования не является исключением, а современные подходы к обучению служат ее неотъемлемой частью.</text:span></text:p>
      <text:p text:style-name="P4"><text:span text:style-name="T1">Сегодня, в условиях реформирования системы образования, все большее значение имеют различные современные подходы к обучению. К ним относится инновационная деятельность которая подразумевает ряд взаимосвязанных видов работ, комплекс которых гарантирует возникновение действительных инноваций. Примером служат :</text:span></text:p>
      <text:p text:style-name="P4"><text:span text:style-name="T1"><text:s/>- научно-исследовательская деятельность (результатом которой является реализация инноваций: разработка ноу-хау, нововведений, различных изобретений и т.д.); </text:span></text:p>
      <text:p text:style-name="P4"><text:span text:style-name="T1">- проектная деятельность (ориентирована на использование знаний, умений и навыков, полученных в ходе обучения, для постановки и решения практических задач);</text:span></text:p>
      <text:p text:style-name="P4"><text:span text:style-name="T1"><text:s/>- образовательная деятельность (направление развития профессиональных навыков и опыта с целью реализации инновационных проектов).</text:span></text:p>
      <text:p text:style-name="P4"><text:span text:style-name="T1"><text:s/>Итак, к современным способам организации обучения в системе среднего профессионального обучения можно отнести:</text:span></text:p>
      <text:p text:style-name="P4"><text:span text:style-name="T1"><text:s/>- метод проектов. Этот метод позволяет обучающимся развивать и укреплять свои теоретические знания и практические умения, нарабатывая опыт.</text:span></text:p>
      <text:p text:style-name="P4"><text:span text:style-name="T1"><text:s/>- метод <text:s/>кооперирования и сотрудничества. Этот метод позволяет осваивать и укреплять исследовательский, поисковый способ развития; </text:span></text:p>
      <text:p text:style-name="P4"><text:span text:style-name="T1">-применение метода мозгового штурма. Это сбор и обработка данных, анализ источников, эксперимент и т.д. позволяет повышать уровень теоретических знаний и практических умений исследовательским путем, что способствует накоплению опыта. </text:span></text:p>
      <text:p text:style-name="P4"><text:span text:style-name="T1">Для повышения заинтересованности студентов, эффективности обучения в системе среднего профессионального образования, нами предлагается, введение следующих схем на протяжении всего периода обучения. Начиная с первого курса, обучающимся предлагается вести дневник достижений, так <text:s/>называемое, портфолио.</text:span></text:p>
      <text:p text:style-name="P4"><text:span text:style-name="T1"><text:s/>Этот способ позволяет анализировать деятельность студента в течение всего периода обучения. Конечно, базисным является традиционное обучение, однако, с применением компьютерных технологий (тестирование, различные тренажеры и пр.), позволяющих моделировать различные практические аспекты профессиональной деятельности. И, естественно, в заключение обучения происходит комплексная демонстрация студентом полученных умений и навыком на рабочем месте.</text:span></text:p>
      <text:p text:style-name="P4"><text:span text:style-name="T1">Также необходимо отметить такой инновационный метод обучения, как метод «Case-study». Метод кейс-стади может быть назван методом решения конкретных ситуаций и анализа. Сущность этого метода очень проста: студентам предлагается описание определённой ситуации, которую они должны обдумать. При этом данное описание не только отображает определенную практическую и теоретическую проблематику, но и аккумулирует определенный комплекс полученных студентами знаний и умений за время обучения. Отметим, что сама проблема не имеет однозначных и односторонних решений, что еще больше стимулирует студентов искать более сложные пути решения данной проблемы, применяя все свои полученные знания и умения</text:span><text:span text:style-name="T9">. </text:span><text:span text:style-name="T1">Исходя из выше сказанного, при решении кейс-стади несколько верных <text:s/>вариантов выхода из данной проблемной ситуации <text:s/>могут вступить в соперничество друг с другом по истинности.</text:span></text:p>
      <text:p text:style-name="P4"><text:span text:style-name="T1">Применение в процессе обучения таких основных интерактивных методов обучения, как работа в малых группах, разнообразные творческие задания, экскурсии, <text:s/>различные образовательные игры, внеаудиторные методы обучения также способствуют развитию потенциала обучающихся, росту их кругозора, как в профессиональной, так и в общекультурной сфере.</text:span></text:p>
      <text:p text:style-name="P4"><text:span text:style-name="T1"><text:s/>Применение современных подходов к <text:s/>обучению и воспитанию в системе среднего профессионального образования является актуальным и перспективным направлением, особенно в условиях постоянного совершенствования и развития системы образования.</text:span></text:p>
      <text:p text:style-name="P4"><text:soft-page-break/><text:span text:style-name="T1">Таким образом, можно сделать вывод, что «инновационное образование» на современном этапе – это образование, способное к саморазвитию, что приводит к совершенствованию всей системы образования в Донецкой Народной Республике, т.е. развивающееся образование. </text:span></text:p>
      <text:p text:style-name="P7"/>
      <text:p text:style-name="P5"><text:span text:style-name="T4">Список литературы:</text:span></text:p>
      <text:p text:style-name="P4"><text:span text:style-name="T1">1. Баутин В.М., Шаталов М.А. Интеграция как императив модернизации системы профессионального образования// Актуальные проблемы развития вертикальной интеграции системы образования, науки и бизнеса: экономические, правовые и социальные аспекты: Материалы международной научно-практической конференции. 2014. С. 13-16.</text:span></text:p>
      <text:p text:style-name="P4"><text:span text:style-name="T1">2. Иголкин И.С., Шаталов М.А. Совершенствование механизма интеграции образовательных структур в условиях развития регионального рынка ВПО// ФЭС: Финансы. Экономика. Стратегия. 2015. № 2. С. 25-29.</text:span></text:p>
      <text:p text:style-name="P4"><text:span text:style-name="T1">3. Мычка С.Ю., Шаталов М.А. Использование метода «кейс-стади» в системе среднего профессионального образования// Смальта. 2014. № 5. С. 113-114. </text:span></text:p>
      <text:p text:style-name="P4"><text:span text:style-name="T1">4. Шабарова М.Н. Образовательные технологии среднего профессионального образования// Успехи современного естествознания. – 2008. – № 4 – С. 91-92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5</meta:editing-cycles>
    <meta:creation-date>2021-03-22T11:05:00</meta:creation-date>
    <dc:date>2023-10-09T09:44:04.63</dc:date>
    <meta:editing-duration>PT8M52S</meta:editing-duration>
    <meta:generator>OpenOffice/4.1.3$Win32 OpenOffice.org_project/413m1$Build-9783</meta:generator>
    <meta:document-statistic meta:table-count="0" meta:image-count="0" meta:object-count="0" meta:page-count="3" meta:paragraph-count="35" meta:word-count="909" meta:character-count="79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