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officeooo:paragraph-rsid="00190689"/>
    </style:style>
    <style:style style:name="P2" style:family="paragraph" style:parent-style-name="No_20_Spacing" style:master-page-name="Standard">
      <style:paragraph-properties style:page-number="auto"/>
      <style:text-properties officeooo:paragraph-rsid="00190689"/>
    </style:style>
    <style:style style:name="P3" style:family="paragraph" style:parent-style-name="Normal_20__28_Web_29_" style:list-style-name="WWNum1">
      <style:text-properties officeooo:paragraph-rsid="00190689"/>
    </style:style>
    <style:style style:name="P4" style:family="paragraph" style:parent-style-name="Normal_20__28_Web_29_">
      <style:text-properties officeooo:paragraph-rsid="00190689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fo:color="#000000" fo:font-size="13.5pt" fo:font-weight="bold" style:font-size-asian="13.5pt" style:font-weight-asian="bold" style:font-size-complex="13.5pt" style:font-weight-complex="bold"/>
    </style:style>
    <style:style style:name="T8" style:family="text">
      <style:text-properties fo:color="#000000" fo:font-size="13.5pt" style:font-size-asian="13.5pt" style:font-size-complex="13.5pt"/>
    </style:style>
    <style:style style:name="T9" style:family="text">
      <style:text-properties fo:color="#c0504d" style:font-name="Times New Roman" fo:font-size="14pt" style:font-size-asian="14pt" style:font-name-complex="Times New Roman1" style:font-size-complex="14pt"/>
    </style:style>
    <style:style style:name="T10" style:family="text">
      <style:text-properties fo:text-transform="uppercase"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fo:text-transform="uppercase"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Урок математики</text:span></text:p>
      <text:p text:style-name="P1"><text:span text:style-name="apple-converted-space"><text:span text:style-name="T5"> </text:span></text:span><text:span text:style-name="apple-converted-space"><text:span text:style-name="T10">Тема : деление двузначного числа на однозначное. решение задач.</text:span></text:span></text:p>
      <text:p text:style-name="P1"><text:span text:style-name="T2">Тип урока</text:span><text:span text:style-name="T1">: открытие нового знания (ОНЗ)</text:span></text:p>
      <text:p text:style-name="P1"><text:span text:style-name="T2">Цели:</text:span></text:p>
      <text:p text:style-name="P1"><text:span text:style-name="T1">Актуализировать знания:</text:span></text:p>
      <text:p text:style-name="P1"><text:span text:style-name="T1">—</text:span><text:span text:style-name="apple-converted-space"><text:span text:style-name="T5"> </text:span></text:span><text:span text:style-name="T1">о втором способе деления суммы на число;</text:span></text:p>
      <text:p text:style-name="P1"><text:span text:style-name="T1">—</text:span><text:span text:style-name="apple-converted-space"><text:span text:style-name="T5"> </text:span></text:span><text:span text:style-name="T1">о круглом числе;</text:span></text:p>
      <text:p text:style-name="P1"><text:span text:style-name="T1">—</text:span><text:span text:style-name="apple-converted-space"><text:span text:style-name="T5"> </text:span></text:span><text:span text:style-name="T1">об удобных слагаемых.</text:span></text:p>
      <text:p text:style-name="P1"><text:span text:style-name="T1">•</text:span><text:span text:style-name="apple-converted-space"><text:span text:style-name="T5"> </text:span></text:span><text:span text:style-name="T1">Ввести алгоритм вычисления вида 57 : 3.</text:span></text:p>
      <text:p text:style-name="P1"><text:span text:style-name="T2">Формировать</text:span><text:span text:style-name="apple-converted-space"><text:span text:style-name="T5"> </text:span></text:span><text:span text:style-name="T2">познавательные умения:</text:span></text:p>
      <text:p text:style-name="P1"><text:span text:style-name="T1">—</text:span><text:span text:style-name="apple-converted-space"><text:span text:style-name="T5"> </text:span></text:span><text:span text:style-name="T1">определять порядок вычисления вида 57 : 3 и обосновывать своё мнение.</text:span></text:p>
      <text:p text:style-name="P1"><text:span text:style-name="T2">Регулятивные умения:</text:span></text:p>
      <text:p text:style-name="P1"><text:span text:style-name="T1">—</text:span><text:span text:style-name="apple-converted-space"><text:span text:style-name="T5"> </text:span></text:span><text:span text:style-name="T1">выполнять учебное задание, используя алгоритм;</text:span></text:p>
      <text:p text:style-name="P1"><text:span text:style-name="T1">—</text:span><text:span text:style-name="apple-converted-space"><text:span text:style-name="T5"> </text:span></text:span><text:span text:style-name="T1">выполнять взаимооценку учебного задания.</text:span></text:p>
      <text:p text:style-name="P1"><text:span text:style-name="T2">Коммуникативные умения:</text:span></text:p>
      <text:p text:style-name="P1"><text:span text:style-name="T1">—</text:span><text:span text:style-name="apple-converted-space"><text:span text:style-name="T5"> </text:span></text:span><text:span text:style-name="T1">формулировать понятные высказывания, используя термины, в рамках учебного диалога.</text:span></text:p>
      <text:p text:style-name="P1"><text:span text:style-name="T2">Предметные умения:</text:span></text:p>
      <text:p text:style-name="P1"><text:span text:style-name="T1">—</text:span><text:span text:style-name="apple-converted-space"><text:span text:style-name="T5"> </text:span></text:span><text:span text:style-name="T1">рассказывать алгоритм вычисления вида 57 : 3;</text:span></text:p>
      <text:p text:style-name="P1"><text:span text:style-name="T1">—</text:span><text:span text:style-name="apple-converted-space"><text:span text:style-name="T5"> </text:span></text:span><text:span text:style-name="T1">вычислять выражения вида 57 : 3;</text:span></text:p>
      <text:p text:style-name="P1"><text:span text:style-name="T1">—</text:span><text:span text:style-name="apple-converted-space"><text:span text:style-name="T5"> </text:span></text:span><text:span text:style-name="T1">решать задачи и выполнять вычисления, используя алгоритм</text:span></text:p>
      <text:p text:style-name="P4"><text:span text:style-name="T7">Ход урока:</text:span></text:p>
      <text:list xml:id="list36432081" text:style-name="WWNum1">
        <text:list-item>
          <text:p text:style-name="P3"><text:span text:style-name="T7">Мотивация к учебной деятельности.</text:span></text:p>
        </text:list-item>
      </text:list>
      <text:p text:style-name="P4"><text:span text:style-name="T8">- Какую тему изучали вчера на уроке математики?</text:span></text:p>
      <text:p text:style-name="P4"><text:span text:style-name="T8">- Что необходимо сделать, для того, чтобы узнать новое на уроке? (повторить изученное, понять то, что не знаем и открыть новое знание самостоятельно)</text:span></text:p>
      <text:p text:style-name="P1"><text:span text:style-name="T1">2. Актуализация знаний и фиксация индивидуального затруднения в пробном действии.</text:span></text:p>
      <text:p text:style-name="P1"><text:span text:style-name="T1">1) Повторим таблицу деления.</text:span></text:p>
      <text:p text:style-name="P1"><text:span text:style-name="T1">Игра «Пазлы» </text:span></text:p>
      <text:p text:style-name="P1"><text:span text:style-name="T1">2)</text:span><text:span text:style-name="apple-converted-space"><text:span text:style-name="T5"> </text:span></text:span><text:span text:style-name="T1">Найдите произведение чисел, результат запишите в столбик: 4 и 9; 7 и 9;</text:span></text:p>
      <text:p text:style-name="P1"><text:span text:style-name="T1">9 и 6</text:span></text:p>
      <text:p text:style-name="P1"><text:span text:style-name="T1">- Разложите, полученные числа на сумму разрядных слагаемых</text:span></text:p>
      <text:p text:style-name="P1"><text:span text:style-name="T1">36=30+6</text:span></text:p>
      <text:p text:style-name="P1"><text:span text:style-name="T1">63=60+3</text:span></text:p>
      <text:p text:style-name="P1"><text:span text:style-name="T1">54=50+4</text:span><text:span text:style-name="apple-converted-space"><text:span text:style-name="T5"> </text:span></text:span><text:span text:style-name="T1">ПРОВЕРИМ! </text:span></text:p>
      <text:p text:style-name="P1"><text:span text:style-name="T1">-</text:span><text:span text:style-name="apple-converted-space"><text:span text:style-name="T5"> </text:span></text:span><text:span text:style-name="T1">Оцените себя. ( За верно выполненное задание 1 балл. Максимально 3 балла)</text:span></text:p>
      <text:p text:style-name="P1"><text:span text:style-name="T1">3) Какое из данных чисел - круглое? Почему?</text:span></text:p>
      <text:p text:style-name="P1"><text:span text:style-name="T1">- Запишите круглые двузначные числа, которые делятся …на 2, 4, 7, 8, 9.</text:span></text:p>
      <text:p text:style-name="P1"><text:span text:style-name="T1">(20,40,60,80, 40,80, 70,80,90)</text:span></text:p>
      <text:p text:style-name="P1"><text:span text:style-name="T1">ПРОВЕРИМ. ОЦЕНИТЕ СЕБЯ, за верно выполненное задание 2 балла, 1-2 ошибки – 1 балл, 3 ошибки и более – 0 баллов</text:span></text:p>
      <text:p text:style-name="P1"><text:soft-page-break/><text:span text:style-name="T1">3) Решите задачу «Вовочка свой дневник с двойками закопал на глубину 36 метров, а Витя на глубину в 3 раза меньше. На какую глубину закопал свой дневник Витя?»</text:span></text:p>
      <text:p text:style-name="P1"><text:span text:style-name="T1">- Что в условии задачи показалось нереальным?</text:span></text:p>
      <text:p text:style-name="P1"><text:span text:style-name="T1">- Как узнали результат? (36 : 3)</text:span><text:span text:style-name="apple-converted-space"><text:span text:style-name="T9"> </text:span></text:span><text:span text:style-name="T1">ОЦЕНИТЕ, 2 балла, если верно записано решение и ответ; 1 балл – решение верно, а в результате ошибка</text:span></text:p>
      <text:p text:style-name="P1"><text:span text:style-name="T1">- Как 36 : на 3? Вспомним алгоритм.</text:span></text:p>
      <text:p text:style-name="P1"><text:span text:style-name="T3">Алгоритм вычисления вида 48 : 2</text:span></text:p>
      <text:p text:style-name="P1"><text:span text:style-name="T3">Чтобы найти частное … и …, надо:</text:span></text:p>
      <text:p text:style-name="P1"><text:span text:style-name="T3">1) разложить делимое … на сумму разрядных слагаемых;</text:span></text:p>
      <text:p text:style-name="P1"><text:span text:style-name="T3">2) разделить каждое слагаемое на делитель ….;</text:span></text:p>
      <text:p text:style-name="P1"><text:span text:style-name="T3">3) сложить полученные частные;</text:span></text:p>
      <text:p text:style-name="P1"><text:span text:style-name="T3">4) записать полученный результат</text:span></text:p>
      <text:p text:style-name="P1"><text:span text:style-name="T1">Итог:</text:span></text:p>
      <text:p text:style-name="P1"><text:span text:style-name="T1">-</text:span><text:span text:style-name="apple-converted-space"><text:span text:style-name="T6"> </text:span></text:span><text:span text:style-name="T1">Что повторили? (что такое круглое число, сумма разрядных слагаемых,</text:span><text:span text:style-name="apple-converted-space"><text:span text:style-name="T5"> </text:span></text:span><text:span text:style-name="T1">второй способ деления суммы на число, алгоритм деления двузначного числа на однозначное).</text:span></text:p>
      <text:p text:style-name="P1"><text:span text:style-name="T1">-</text:span><text:span text:style-name="apple-converted-space"><text:span text:style-name="T5"> </text:span></text:span><text:span text:style-name="T1">Для чего? (эти знания пригодятся для открытия новых)</text:span></text:p>
      <text:p text:style-name="P1"><text:span text:style-name="T1">4) Пробное действие</text:span></text:p>
      <text:p text:style-name="P1"><text:span text:style-name="T1">- Самостоятельно, используя алгоритм, найдите значение числовых выражений</text:span></text:p>
      <text:p text:style-name="P1"><text:span text:style-name="T1">63 : 3 66 : 3 93 : 3 54:3</text:span></text:p>
      <text:p text:style-name="P1"><text:span text:style-name="T1">- Назовите результат частного.</text:span></text:p>
      <text:p text:style-name="P1"><text:span text:style-name="T1">- Какой пример вызвал затруднение (54 и 3)?</text:span></text:p>
      <text:p text:style-name="P1"><text:span text:style-name="T1">3. Выявление места и причины затруднения</text:span></text:p>
      <text:p text:style-name="P1"><text:span text:style-name="T1">- Пробное действие показало, что не все ребята смогли решить последний пример. Почему? В чём затруднение?</text:span></text:p>
      <text:p text:style-name="P1"><text:span text:style-name="T1">- Значит, что не знаем? (приём деления двузначного числа на однозначное, при котором невозможно сумму разрядных слагаемых разделить на число)</text:span></text:p>
      <text:p text:style-name="P1"><text:span text:style-name="T1">4. Построение проекта выхода из затруднения</text:span></text:p>
      <text:p text:style-name="P1"><text:span text:style-name="T1">- Сформулируйте тему урока.</text:span></text:p>
      <text:p text:style-name="P1"><text:span text:style-name="T1">- Поставьте цель. Чему будем учиться?</text:span></text:p>
      <text:p text:style-name="P1"><text:span text:style-name="T1">- Как «открыть» новый способ деления двузначного числа на однозначное? (составить алгоритм действий)</text:span></text:p>
      <text:p text:style-name="P1"><text:span text:style-name="T1">5. Реализация построенного проекта</text:span></text:p>
      <text:p text:style-name="P1"><text:span text:style-name="T1">-</text:span><text:span text:style-name="apple-converted-space"><text:span text:style-name="T6"> </text:span></text:span><text:span text:style-name="T1">Предлагаю поработать в группах. Назовите правила работы в группе.</text:span></text:p>
      <text:p text:style-name="P1"><text:span text:style-name="T1">- Составьте план действий – алгоритм деления вида 54:3</text:span></text:p>
      <text:p text:style-name="P1"><text:span text:style-name="T3">Проверка деятельности групп</text:span></text:p>
      <text:p text:style-name="P1"><text:span text:style-name="T1">- Что общего в алгоритмах, который составили вчера на уроке и сегодня?</text:span></text:p>
      <text:p text:style-name="P1"><text:span text:style-name="T1">- В чём различие? (делимое нужно раскладывать не на разрядные слагаемые, а на удобные)</text:span></text:p>
      <text:p text:style-name="P1"><text:span text:style-name="T1">- Посмотрим фрагмент видеоурока и сравним полученный результат с результатом, представленным в нём. (2,43-5,48)</text:span></text:p>
      <text:p text:style-name="P1"><text:span text:style-name="T1">- Итак, при делении вида 54 на 3 нужно: Восстановите алгоритм!</text:span><text:span text:style-name="T4">(</text:span><text:span text:style-name="T1">ребята называют шаги алгоритма и на слайде восстанавливают его)</text:span></text:p>
      <text:p text:style-name="P1"><text:span text:style-name="T3">Алгоритм вычисления вида 54 : 3</text:span></text:p>
      <text:p text:style-name="P1"><text:soft-page-break/><text:span text:style-name="T3">Для того чтобы вычислить выражение вида 57 : 3, надо:</text:span></text:p>
      <text:p text:style-name="P1"><text:span text:style-name="T3">1) подобрать ближайшее к числу 57 круглое число, которое делит_ся на 3. Это число 30;</text:span></text:p>
      <text:p text:style-name="P1"><text:span text:style-name="T3">2) разложить делимое 57 на сумму удобных слагаемых 30 и 27;</text:span></text:p>
      <text:p text:style-name="P1"><text:span text:style-name="T3">3) определить частное чисел 30 : 3 и 27 : 3;</text:span></text:p>
      <text:p text:style-name="P1"><text:span text:style-name="T3">4) сложить полученные частные;</text:span></text:p>
      <text:p text:style-name="P1"><text:span text:style-name="T3">5) оформить результат вычисления.</text:span></text:p>
      <text:p text:style-name="P1"><text:span text:style-name="T1">6. Первичное закрепление с проговариванием во внешней речи.</text:span></text:p>
      <text:p text:style-name="P1"><text:span text:style-name="T1">1) Потренируемся в решении примеров данного вида. Учебник стр.35 № 1 (работа по алгоритму, фронтально)</text:span></text:p>
      <text:p text:style-name="P1"><text:span text:style-name="T1">2) Учебник с.35 №2 ( в парах) ПРОВЕРКА. ОЦЕНКА (по 1 баллу за верно решённый пример – максимально 4 балла)</text:span></text:p>
      <text:p text:style-name="P1"><text:span text:style-name="T1">7. Самостоятельная работа с самопроверкой по эталону.</text:span></text:p>
      <text:p text:style-name="P1"><text:span text:style-name="T1">- Проверим. Сравним работу с эталоном.</text:span><text:span text:style-name="apple-converted-space"><text:span text:style-name="T5"> </text:span></text:span><text:span text:style-name="T1">Оцените.</text:span><text:span text:style-name="apple-converted-space"><text:span text:style-name="T5"> </text:span></text:span><text:span text:style-name="T1">(по 1 баллу за верно решённый пример – максимально 4 балла)</text:span></text:p>
      <text:p text:style-name="P1"><text:span text:style-name="T1">- Кто допустил ошибки, оцените - в чём трудности. Какой сделаете вывод? (повторить, потренироваться…)</text:span></text:p>
      <text:p text:style-name="P1"><text:span text:style-name="T1">8. Включение с систему знаний и повторение.</text:span></text:p>
      <text:p text:style-name="P1"><text:span text:style-name="T1">1) Учебник с. 35 №3 ПРОВЕРКА</text:span></text:p>
      <text:p text:style-name="P1"><text:span text:style-name="T1">Оцените: 2 балла, если и решение, и ответ верно записано; 1 балл – решение верно, а в результате ошибка</text:span></text:p>
      <text:p text:style-name="P1"><text:span text:style-name="T1">2) Измените вопрос задачи так, чтобы она решалась в два действия. Запишите решение.</text:span><text:span text:style-name="apple-converted-space"><text:span text:style-name="T5"> </text:span></text:span><text:span text:style-name="T3">Проверка, самооценка</text:span></text:p>
      <text:p text:style-name="P1"><text:span text:style-name="T1">9. Рефлексия учебной деятельности на уроке</text:span></text:p>
      <text:p text:style-name="P1"><text:span text:style-name="T1">- Какова была цель урока? Достигли цели? Докажите.</text:span></text:p>
      <text:p text:style-name="P1"><text:span text:style-name="T1">- Как разделить двузначное число на однозначное вида 54 на 3?</text:span></text:p>
      <text:p text:style-name="P1"><text:span text:style-name="T1">- Оцените свою деятельность на уроке, используя приём «Светофор». Почему нарисовали зелёный (жёлтый, красный) сигнал?</text:span></text:p>
      <text:p text:style-name="P1"><text:span text:style-name="T1">- Подсчитайте количество набранных баллов за урок. Согласно критериям, оцените себ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26S</meta:editing-duration>
    <meta:editing-cycles>4</meta:editing-cycles>
    <meta:generator>LibreOffice/3.6$Windows_x86 LibreOffice_project/e29a214-2bbed72-0621de6-a97528c-8f066d</meta:generator>
    <dc:date>2017-11-16T16:50:16.98</dc:date>
    <meta:document-statistic meta:table-count="0" meta:image-count="0" meta:object-count="0" meta:page-count="3" meta:paragraph-count="93" meta:word-count="649" meta:character-count="5175" meta:non-whitespace-character-count="3473"/>
    <meta:user-defined meta:name="Info 1"/>
    <meta:user-defined meta:name="Info 2"/>
    <meta:user-defined meta:name="Info 3"/>
    <meta:user-defined meta:name="Info 4"/>
  </office:meta>
</office:document-meta>
</file>