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FBC21B7E0AFAFE17.png" manifest:media-type="image/png"/>
  <manifest:file-entry manifest:full-path="Pictures/1000000000000280000001E0EEA4D024DA8DA1B1.png" manifest:media-type="image/png"/>
  <manifest:file-entry manifest:full-path="Pictures/1000000000000280000001E084A72BD42B74950B.png" manifest:media-type="image/png"/>
  <manifest:file-entry manifest:full-path="Pictures/1000000000000280000001E039A68A33D6E426D8.png" manifest:media-type="image/png"/>
  <manifest:file-entry manifest:full-path="Pictures/1000000000000280000001E0042FA49FF7CCF7ED.png" manifest:media-type="image/png"/>
  <manifest:file-entry manifest:full-path="Pictures/1000000000000280000001E01B7A68A9103D26CF.png" manifest:media-type="image/png"/>
  <manifest:file-entry manifest:full-path="Pictures/1000000000000280000001E0A5BE83FEFDD1DB26.png" manifest:media-type="image/png"/>
  <manifest:file-entry manifest:full-path="Pictures/1000000000000280000001E09FE2A7CAB5304325.png" manifest:media-type="image/png"/>
  <manifest:file-entry manifest:full-path="Pictures/1000000000000280000001E014F46D762B317F16.png" manifest:media-type="image/png"/>
  <manifest:file-entry manifest:full-path="Pictures/1000000000000280000001E054F175129E17C6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2.18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2.18cm" svg:x="1.4cm" svg:y="4.914cm" presentation:class="outline">
          <draw:text-box>
            <text:list text:style-name="L1">
              <text:list-item>
                <text:p><text:s text:c="31"/>ПРОЕКТ</text:p>
              </text:list-item>
              <text:list-item>
                <text:p><text:s text:c="19"/>" КРАСНАЯ КНИГА"</text:p>
              </text:list-item>
              <text:list-item>
                <text:p><text:s text:c="11"/>ПОДГОТОВИТЕЛЬНАЯ ГРУПП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5cm" svg:height="19.125cm" svg:x="1.5cm" svg:y="1.02cm">
          <draw:image xlink:href="Pictures/1000000000000280000001E0FBC21B7E0AFAFE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4.328cm" svg:height="18.246cm" svg:x="2.336cm" svg:y="0.5cm">
          <draw:image xlink:href="Pictures/1000000000000280000001E084A72BD42B7495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278cm" svg:height="18.958cm" svg:x="1.361cm" svg:y="1cm">
          <draw:image xlink:href="Pictures/1000000000000280000001E0042FA49FF7CCF7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6cm" svg:height="19.5cm" svg:x="1cm" svg:y="0.833cm">
          <draw:image xlink:href="Pictures/1000000000000280000001E01B7A68A9103D26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5cm" svg:height="19.876cm" svg:x="1cm" svg:y="0.645cm">
          <draw:image xlink:href="Pictures/1000000000000280000001E014F46D762B317F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8.144cm" svg:height="21.109cm" svg:x="0.178cm" svg:y="1cm">
          <draw:image xlink:href="Pictures/1000000000000280000001E039A68A33D6E426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3.36cm" svg:height="17.52cm" svg:x="2.526cm" svg:y="1cm">
          <draw:image xlink:href="Pictures/1000000000000280000001E09FE2A7CAB53043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6.5cm" svg:height="19.876cm" svg:x="0.5cm" svg:y="-0.972cm">
          <draw:image xlink:href="Pictures/1000000000000280000001E0EEA4D024DA8DA1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4.331cm" svg:height="18.248cm" svg:x="1.5cm" svg:y="0.749cm">
          <draw:image xlink:href="Pictures/1000000000000280000001E0A5BE83FEFDD1DB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5.68cm" svg:height="19.262cm" svg:x="1.5cm" svg:y="0.988cm">
          <draw:image xlink:href="Pictures/1000000000000280000001E054F175129E17C6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" style:display-name="Обычный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1M20S</meta:editing-duration>
    <meta:editing-cycles>4</meta:editing-cycles>
    <meta:generator>LibreOffice/5.0.3.2$Windows_x86 LibreOffice_project/e5f16313668ac592c1bfb310f4390624e3dbfb75</meta:generator>
    <dc:date>2017-11-28T17:39:17.345000000</dc:date>
    <meta:document-statistic meta:object-count="74"/>
  </office:meta>
</office:document-meta>
</file>