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true"/>
    </style:style>
    <style:style style:name="P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true"/>
    </style:style>
    <style:style style:name="P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3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0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1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5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6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7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8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9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9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9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9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0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0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0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2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3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3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1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l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4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5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6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6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6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6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6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7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7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7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7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8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8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8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8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9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9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9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</office:automatic-styles>
  <office:body>
    <office:text text:use-soft-page-breaks="true">
      <text:h text:style-name="P1" text:outline-level="1">Открытый урок 1 курс СПО<text:s/></text:h>
      <text:h text:style-name="P2" text:outline-level="1"><text:s/>«Молодёжь в современном обществе»</text:h>
      <text:p text:style-name="P3"><text:span text:style-name="T4">Форма урока - дискуссия</text:span></text:p>
      <text:p text:style-name="P5"><text:span text:style-name="T6">Цель</text:span><text:span text:style-name="T7">: выяснить, есть ли достаточные основания утверж</text:span><text:span text:style-name="T8">дать, что молодежь – движущая<text:s/></text:span><text:span text:style-name="T9"><text:s/>сила общества?</text:span></text:p>
      <text:p text:style-name="P10"><text:span text:style-name="T11">Задачи: 1. образовательная</text:span><text:span text:style-name="T12"><text:s/>- изучить понятие «молодежь»; подвести<text:s/></text:span><text:span text:style-name="T13"><text:s/>студентов<text:s/></text:span><text:span text:style-name="T14">к пониманию<text:s/></text:span><text:span text:style-name="T15">вопроса<text:s/></text:span><text:span text:style-name="T16">об особенностях социализации молодежи, выявить социальные функции молодежи в современном российском обществе. Про</text:span><text:span text:style-name="T17">должить формирование<text:s/></text:span><text:span text:style-name="T18"><text:s/>оценочных суждений о современной молодёжи на основе собственного опыта, сопоставления источников и их интерпретации.</text:span></text:p>
      <text:p text:style-name="P19"><text:span text:style-name="T20">2. развивающая</text:span><text:span text:style-name="T21"><text:s/>- в рамках</text:span><text:span text:style-name="T22"><text:s/>урока</text:span><text:span text:style-name="T23"><text:s/>продолжается формирование обще</text:span><text:span text:style-name="T24">учебных</text:span></text:p>
      <text:p text:style-name="P25">умений: сравнительного анализа процессов и явлений,<text:s/></text:p>
      <text:p text:style-name="P26">соотнесение<text:s/>теоретических обобщений и реальных процессов,<text:s/></text:p>
      <text:p text:style-name="P27">аргументирование высказываний личного<text:s/>мнения.</text:p>
      <text:p text:style-name="P28"><text:span text:style-name="T29"> 3.</text:span><text:span text:style-name="T30"><text:s/></text:span><text:span text:style-name="T31">воспитательная  -</text:span><text:span text:style-name="T32"><text:s/>выработка <text:s/>собственного мнения о <text:s/>социальном поведении, направленном</text:span><text:span text:style-name="T33"><text:s/>на успешное решение личностных или общественных проблем.</text:span></text:p>
      <text:p text:style-name="P34"><text:span text:style-name="T35">Ход урока</text:span></text:p>
      <text:p text:style-name="P36"><text:span text:style-name="T37">1. Подведение к теме урока –<text:s/></text:span><text:span text:style-name="T38">сегодня мы поговорим об очень важном этапе в жизни каждого человека – молодости, о роли молодёжи в современном обществе.</text:span></text:p>
      <text:p text:style-name="P39">     Эпиграфом к нашему уроку будут служить слова российского философа А.Ф. Лосева</text:p>
      <text:p text:style-name="P40">«…Если хотите быть вечно молодыми, всегда старайтесь служить молодости…</text:p>
      <text:p text:style-name="P41"> и сколько бы вы ни жили, вы всегда будете чувствовать себя вне возврата»</text:p>
      <text:p text:style-name="P42"><text:span text:style-name="T43">2. Работа по теме урока</text:span></text:p>
      <text:p text:style-name="P44"><text:span text:style-name="T45">- Поговорим о молодёжи</text:span></text:p>
      <text:p text:style-name="P46">Итак, как вы думаете, кого можно считать молодёжью? С чем ассоциируется у вас это понятие? (высказывания учеников)</text:p>
      <text:p text:style-name="P47"><text:span text:style-name="T48">Молодёжь<text:s/></text:span><text:span text:style-name="T49">- большая социально-демографическая группа, выделяемая на основе возрастных характеристик, особенностей социального положения, социально-психологических свойств, которые определяются строем, культурой, закономерностями социализации, воспитания данного общества. Возрастные границы моло</text:span><text:span text:style-name="T50">дежи от 14-16 до 25-30 лет. ( Определения могут быть у<text:s/></text:span><text:span text:style-name="T51">всех разные)</text:span></text:p>
      <text:p text:style-name="P52"><text:span text:style-name="T53">- Возрастные критерии</text:span></text:p>
      <text:p text:style-name="P54"><text:span text:style-name="T55">Преподаватель</text:span><text:span text:style-name="T56">:<text:s/></text:span><text:span text:style-name="T57">возрастные границы, определяющие позицию молодёжи в о</text:span><text:span text:style-name="T58">бществе размыты. <text:s/>Основополагающие<text:s/></text:span><text:span text:style-name="T59">причин</text:span><text:span text:style-name="T60">ы</text:span><text:span text:style-name="T61">:</text:span></text:p>
      <text:p text:style-name="P62">- начало самостоятельной трудовой деятельности</text:p>
      <text:p text:style-name="P63">- завершение образования, получение профессии</text:p>
      <text:p text:style-name="P64">- приобретение материальной независимости</text:p>
      <text:p text:style-name="P65">- вступление в брак</text:p>
      <text:p text:style-name="P66">- осознание ответственности за свои поступки, принимаемые решения</text:p>
      <text:p text:style-name="P67">-возможность ведения самостоятельной, не зависимой от родителей, жизни</text:p>
      <text:p text:style-name="P68">- определённая физиологическая зрелость</text:p>
      <text:p text:style-name="P69">- жизненная и творческая активность</text:p>
      <text:p text:style-name="P70"><text:span text:style-name="T71">Вопросы:</text:span></text:p>
      <text:p text:style-name="P72"><text:span text:style-name="T73">-<text:s/></text:span><text:span text:style-name="T74"><text:s/>Возможно ли продолжение <text:s/>спис</text:span><text:span text:style-name="T75">к</text:span><text:span text:style-name="T76">а</text:span><text:span text:style-name="T77"><text:s/>этих критериев?</text:span></text:p>
      <text:p text:style-name="P78">- Какой из них<text:s/>этих критериев, на ваш взгляд, является определяющим?</text:p>
      <text:p text:style-name="P79"><text:span text:style-name="T80">Основная</text:span><text:span text:style-name="T81"><text:s/>цель<text:s/></text:span><text:span text:style-name="T82">нашего<text:s/></text:span><text:span text:style-name="T83"><text:s/>занятия, выяснить,<text:s/></text:span><text:span text:style-name="T84">есть ли достаточные основания утверж</text:span><text:span text:style-name="T85">дать, что молодежь – движущая и обновляющая<text:s/></text:span><text:span text:style-name="T86"><text:s/>сила общества?</text:span></text:p>
      <text:p text:style-name="P87"><text:span text:style-name="T88">Давайте подумаем,</text:span><text:span text:style-name="T89"><text:s/>каковы психологические особенности молодёжи?</text:span></text:p>
      <text:p text:style-name="P90"><text:span text:style-name="T91">Психологические особенности:</text:span></text:p>
      <text:p text:style-name="P92">- неустойчивая психика (психологические<text:s/><text:s/>проблемы:<text:s/>срывы, суициды, наркотики)</text:p>
      <text:p text:style-name="P93">- несформированное сознание (желание скорее достичь желаемого приводить к различным формам асоциального поведения)</text:p>
      <text:p text:style-name="P94">- внутренняя противоречивость (неспособность быть толерантным, как результат – постоянные конфликты с окружающими)</text:p>
      <text:p text:style-name="P95"><text:span text:style-name="T96">Работа учащихся с текстом «Не хочу быть белой вороной» Текст 1</text:span></text:p>
      <text:p text:style-name="P97"><text:span text:style-name="T98">Очень часто можно слышать от моих сверстников фразу «не хочу быть белой вороной», что означает -  «делай как все». И большинство действительно стремиться не выделяться из своего окружения. Все курят – и ты кури, все пробуют хамить – и ты не отставай и находи объект для хамства. Тогда тебя примут в свой круг сверстников. Таков закон среди молодых людей, и ты должен его принять, иначе останешься один. Так неужели я должен быть чёрной вороной, то есть таким, как все, так как белую ворону сразу заклюют? Как же быть? Для меня на этот вопрос нет ответа.</text:span></text:p>
      <text:p text:style-name="P99">Попытайтесь дать ответы на вопросы, поставленные автором текста.</text:p>
      <text:p text:style-name="P100">Следующая особенность молодёжи</text:p>
      <text:p text:style-name="P101">- образование молодёжных субкультур (Субкультура - это определенный стиль, способ жизни и мышления обособляющихся внутри общества отдельных социальных групп. Виды: байкеры, рэперы, готы и сатанисты, скинхеды,  панки, растаманы, фрикки, граффитеры,  ролевики и др.)</text:p>
      <text:p text:style-name="P102"><text:span text:style-name="T103"> </text:span><text:span text:style-name="T104">Продолжите этот список, исходя из собственного опыта<text:s/></text:span><text:span text:style-name="T105">Молодёжный<text:s/></text:span><text:span text:style-name="T106">сленг</text:span><text:span text:style-name="T107"><text:s/>(манера разговорной речи): стремление выделиться или бескультурье?)</text:span></text:p>
      <text:p text:style-name="P108"><text:span text:style-name="T109">Работа учащихся в группах с Текстом 2</text:span></text:p>
      <text:p text:style-name="P110"><text:span text:style-name="T111">- Что ты чудишь?</text:span></text:p>
      <text:p text:style-name="P112"><text:span text:style-name="T113">- Я вовсе не чудю!</text:span></text:p>
      <text:p text:style-name="P114"><text:span text:style-name="T115">- Тогда иди. Не одевай пальто, а бежи быстрее, садись в тачку и ехай, видь и слышь всё: как шикарные явства будут подавать. Не уделяй внимания на слова привратника. Помни, эта трапеза сыграет большое значение в твоей жизни. Вернёшься, ляжешь и всё обдумай. Вспомнишь всё до мелочей, тебе будет смешно и весело.</text:span></text:p>
      <text:p text:style-name="P116"><text:span text:style-name="T117">Задание  исправьте речевые ошибки.</text:span></text:p>
      <text:p text:style-name="P118"><text:span text:style-name="T119">А теперь давайте подумаем - Какие проблемы существуют у молодых?</text:span></text:p>
      <text:p text:style-name="P120">Материал для педагога:</text:p>
      <text:p text:style-name="P121">Именно в этом возрасте:<text:s/></text:p>
      <text:p text:style-name="P122"><text:span text:style-name="T123">1</text:span><text:span text:style-name="T124">.</text:span><text:span text:style-name="T125"><text:s/>получение образования</text:span><text:span text:style-name="T126">, ведь без этого практически невозможно найти своё место в обществе.</text:span></text:p>
      <text:p text:style-name="P127"><text:span text:style-name="T128"><text:s/></text:span><text:span text:style-name="T129">2. проблема досуга, неформального общения</text:span><text:span text:style-name="T130">. Именно в молодом возрасте приобретаются друзья – часть из них останутся самыми надёжными друзьями.<text:s/></text:span></text:p>
      <text:p text:style-name="P131"><text:span text:style-name="T132"><text:s/>3. вылететь из родительского гнезда</text:span><text:span text:style-name="T133"><text:s/>и приобрести<text:s/></text:span><text:span text:style-name="T134">самостоятельность.</text:span></text:p>
      <text:p text:style-name="P135"><text:span text:style-name="T136"><text:s/></text:span><text:span text:style-name="T137">4. проблема экономической несостоятельности,</text:span><text:span text:style-name="T138"><text:s/>и как следствие, проживание в семье родителей. Это<text:s/></text:span><text:span text:style-name="T139">формирует инфантильность.  Инфантилизм</text:span><text:span text:style-name="T140"> (от </text:span><text:a office:title="Латинский язык" xlink:href="http://ru.wikipedia.org/wiki/%D0%9B%D0%B0%D1%82%D0%B8%D0%BD%D1%81%D0%BA%D0%B8%D0%B9_%D1%8F%D0%B7%D1%8B%D0%BA" office:target-frame-name="_blank" xlink:show="new"><text:span text:style-name="T141">лат.</text:span></text:a><text:span text:style-name="T142"> </text:span><text:span text:style-name="T143">infantilis</text:span><text:span text:style-name="T144"> — детский) — незрелость в развитии, сохранение в физическом облике или поведении черт, присущих предшествующим возрастным этапам.</text:span></text:p>
      <text:p text:style-name="P145"><text:span text:style-name="T146">5</text:span><text:span text:style-name="T147">.<text:s/></text:span><text:span text:style-name="T148"><text:s/>желание<text:s/></text:span><text:span text:style-name="T149">трудоустроиться,</text:span><text:span text:style-name="T150"><text:s/>но работодатель предпочитает опыт, которого нет у молодых – молодёжная безработица в 2 раза выше общей: 26% против 13%.</text:span></text:p>
      <text:p text:style-name="P151">Именно поколению молодых людей необходимо закладывать некий фундамент своего будущего общества, но решения за них принимаются взрослыми политиками, без учёта их интересов. Объясняется это зачастую политической апатией.<text:s/></text:p>
      <text:p text:style-name="P152"><text:span text:style-name="T153">  6. необходимость</text:span><text:span text:style-name="T154"><text:s/>объединения, организации</text:span><text:span text:style-name="T155">, но комсомол ушёл в прошлое, а подобной или достойной альтернативы не создают ни сами молодые, ни взрослые.</text:span></text:p>
      <text:p text:style-name="P156">Часто многие взрослые, решая проблемы выживания, зарабатывая на достойную жизнь, просто не в состоянии ни понять молодых, ни побыть рядом с молодыми. Теряется очень важная, хрупкая нить поколений.<text:s/></text:p>
      <text:p text:style-name="P157"><text:span text:style-name="T158">7.теряется доверие к взрослым</text:span><text:span text:style-name="T159">, с большим трудом вписывающихся в современные рыночные отношения, цепляющихся за идеалы прошлого.<text:s/></text:span></text:p>
      <text:p text:style-name="P160"><text:span text:style-name="T161">Проще уйти в виртуальный мир</text:span><text:span text:style-name="T162">, жить, не выходя из дома и паутины, <text:s/></text:span></text:p>
      <text:p text:style-name="P163">Проблемы существуют, это очень серьёзные проблемы, без решения которых не решить жизненно важных задач.</text:p>
      <text:p text:style-name="P164"><text:span text:style-name="T165">- Легко ли быть молодым?</text:span></text:p>
      <text:p text:style-name="P166"><text:span text:style-name="T167">     Вы сами выбираете свой путь. Сейчас вашему вниманию будет представлен ролик, подготовленный к году молодежи.  Посмотрите внимательно. Пусть это станет для вас предостережением, предметом для размышления о смысле жизни и пусть у вас появится желание сделать для себя положительные выводы и поразмышлять.</text:span></text:p>
      <text:p text:style-name="P168"><text:span text:style-name="T169"> Согласны ли вы с точкой зрения его создателей? Какие проблемы он затрагивает?<text:s/></text:span></text:p>
      <text:p text:style-name="P170"><text:span text:style-name="T171">Согласны ли вы со всеми обвинениями?</text:span><text:span text:style-name="T172">  (Студенты<text:s/></text:span><text:span text:style-name="T173"><text:s/>обсуждают просмотренный видеоролик)  <text:s/></text:span></text:p>
      <text:p text:style-name="P174"> </text:p>
      <text:p text:style-name="P175"><text:span text:style-name="T176">- Социологический опрос группы исследователей и их выводы</text:span></text:p>
      <text:p text:style-name="P177">        Ребята, у вас было опережающее задание – провести небольшое социологическое исследование и ответить на некоторые вопросы. Сейчас я предлагаю вам побыть в роли социологов. Итак, вопрос<text:s/></text:p>
      <text:p text:style-name="P178"><text:span text:style-name="T179">  1-й -</text:span><text:span text:style-name="T180"> <text:s/></text:span><text:span text:style-name="T181">Существует ли сегодня проблема «отцов и детей»?<text:s/></text:span></text:p>
      <text:p text:style-name="P182"><text:span text:style-name="T183">2-й - Интересуются ли молодые люди политикой?<text:s/></text:span></text:p>
      <text:p text:style-name="P184"><text:span text:style-name="T185">3-й -  Насколько самостоятельны современные молодые люди?<text:s/></text:span></text:p>
      <text:p text:style-name="P186"><text:span text:style-name="T187">4-й - Есть ли идеалы у современной молодежи?<text:s/></text:span></text:p>
      <text:p text:style-name="P188"><text:span text:style-name="T189">3. Заключение. Вернёмся к ведущей цели нашего сегодняшнего урока - есть ли достаточные основания утверждать, что молодежь –<text:s/></text:span><text:span text:style-name="T190"><text:s/>движущая и<text:s/></text:span><text:span text:style-name="T191">обновляющая сила общества?</text:span></text:p>
      <text:p text:style-name="P192">Именно молодёжь знает, что ей нужно в будущем. Молодёжи многое дано, но ещё больше предстоит сделать. От позиции молодежи в общественно-политической жизни, ее уверенности в завтрашнем дне и активности будет зависеть темп продвижения России по пути демократических преобразований.  Именно молодые люди должны быть готовы к противостоянию политическим манипуляциям и экстремистским призывам. Вы – будущее нашего государства, его поддержка и опора. Думаю, что вы станете достойными гражданами России.</text:p>
      <text:p text:style-name="P193"><text:span text:style-name="T194">4.Рефлексия – свеча, как символ молодости</text:span></text:p>
      <text:p text:style-name="P195"><text:span text:style-name="T196">Когда-то в 80-90-х гг. в обществе и государстве очень активно обсуждался вопрос о необходимости принятия специального закона о молодёжи. Но всё осталось только на словах.</text:span><text:span text:style-name="T197"><text:s/>Попробуйте высказать своё предложение для этого закона, которое будет направлено на удовлетворение ваших потребностей</text:span><text:span text:style-name="T198"><text:s/>(звучит песня – Прекрасное далёко).</text:span></text:p>
      <text:p text:style-name="P199"><text:span text:style-name="T200"><text:s/>Спасибо за внимание! Желаю <text:s/>ВАМ <text:s/>благих намерений и помыслом, осуществления своей мечты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юбовь Н. Ломтева</dc:creator>
    <meta:creation-date>2009-04-16T11:32:00Z</meta:creation-date>
    <dc:date>2017-12-02T10:23:00Z</dc:date>
    <meta:template xlink:href="Normal.dotm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67" meta:character-count="8474" meta:row-count="60" meta:non-whitespace-character-count="7223"/>
  </office:meta>
</office:document-meta>
</file>