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indent="0.4916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9" style:parent-style-name="Standard" style:family="paragraph">
      <style:paragraph-properties fo:margin-bottom="0in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3" style:parent-style-name="Standard" style:family="paragraph">
      <style:paragraph-properties fo:margin-bottom="0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bottom="0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bottom="0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bottom="0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margin-bottom="0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bottom="0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bottom="0in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c3" style:family="paragraph">
      <style:paragraph-properties fo:margin-top="0in" fo:margin-bottom="0in" fo:background-color="#FFFFFF"/>
    </style:style>
    <style:style style:name="T48" style:parent-style-name="c9" style:family="text">
      <style:text-properties fo:font-weight="bold" style:font-weight-asian="bold" fo:color="#000000" fo:font-size="14pt" style:font-size-asian="14pt" style:font-size-complex="14pt"/>
    </style:style>
    <style:style style:name="T49" style:parent-style-name="c9" style:family="text">
      <style:text-properties fo:color="#000000" fo:font-size="14pt" style:font-size-asian="14pt" style:font-size-complex="14pt"/>
    </style:style>
    <style:style style:name="T50" style:parent-style-name="c9" style:family="text">
      <style:text-properties fo:color="#000000" fo:font-size="14pt" style:font-size-asian="14pt" style:font-size-complex="14pt"/>
    </style:style>
    <style:style style:name="P51" style:parent-style-name="c3" style:family="paragraph">
      <style:paragraph-properties fo:margin-top="0in" fo:margin-bottom="0in" fo:background-color="#FFFFFF"/>
    </style:style>
    <style:style style:name="T52" style:parent-style-name="c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c4" style:family="text">
      <style:text-properties style:font-weight-complex="bold" fo:color="#000000" fo:font-size="14pt" style:font-size-asian="14pt" style:font-size-complex="14pt"/>
    </style:style>
    <style:style style:name="T54" style:parent-style-name="c4" style:family="text">
      <style:text-properties style:font-weight-complex="bold" fo:color="#000000" fo:font-size="14pt" style:font-size-asian="14pt" style:font-size-complex="14pt"/>
    </style:style>
    <style:style style:name="T55" style:parent-style-name="c9" style:family="text">
      <style:text-properties style:font-weight-complex="bold" fo:color="#000000" fo:font-size="14pt" style:font-size-asian="14pt" style:font-size-complex="14pt"/>
    </style:style>
    <style:style style:name="P56" style:parent-style-name="c3" style:family="paragraph">
      <style:paragraph-properties fo:margin-top="0in" fo:margin-bottom="0in" fo:background-color="#FFFFFF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8" style:parent-style-name="c3" style:family="paragraph">
      <style:paragraph-properties fo:margin-top="0in" fo:margin-bottom="0in" fo:background-color="#FFFFFF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0" style:parent-style-name="c3" style:family="paragraph">
      <style:paragraph-properties fo:margin-top="0in" fo:margin-bottom="0in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c3" style:family="paragraph">
      <style:paragraph-properties fo:margin-top="0in" fo:margin-bottom="0in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c3" style:family="paragraph">
      <style:paragraph-properties fo:margin-top="0in" fo:margin-bottom="0in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c3" style:family="paragraph">
      <style:paragraph-properties fo:margin-top="0in" fo:margin-bottom="0in" fo:background-color="#FFFFFF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c3" style:family="paragraph">
      <style:paragraph-properties fo:margin-top="0in" fo:margin-bottom="0in" fo:background-color="#FFFFFF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c3" style:family="paragraph">
      <style:paragraph-properties fo:margin-top="0in" fo:margin-bottom="0in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c3" style:family="paragraph">
      <style:paragraph-properties fo:margin-top="0in" fo:margin-bottom="0in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c3" style:family="paragraph">
      <style:paragraph-properties fo:margin-top="0in" fo:margin-bottom="0in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P77" style:parent-style-name="c3" style:family="paragraph">
      <style:paragraph-properties fo:margin-top="0in" fo:margin-bottom="0in" fo:background-color="#FFFFFF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c3" style:family="paragraph">
      <style:paragraph-properties fo:margin-top="0in" fo:margin-bottom="0in" fo:background-color="#FFFFFF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c3" style:family="paragraph">
      <style:paragraph-properties fo:margin-top="0in" fo:margin-bottom="0in" fo:background-color="#FFFFFF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P83" style:parent-style-name="c3" style:family="paragraph">
      <style:paragraph-properties fo:margin-top="0in" fo:margin-bottom="0in" fo:background-color="#FFFFFF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c3" style:family="paragraph">
      <style:paragraph-properties fo:margin-top="0in" fo:margin-bottom="0in" fo:background-color="#FFFFFF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c3" style:family="paragraph">
      <style:paragraph-properties fo:margin-top="0in" fo:margin-bottom="0in" fo:background-color="#FFFFFF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c3" style:family="paragraph">
      <style:paragraph-properties fo:margin-top="0in" fo:margin-bottom="0in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c3" style:family="paragraph">
      <style:paragraph-properties fo:margin-top="0in" fo:margin-bottom="0in" fo:background-color="#FFFFFF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c1" style:family="paragraph">
      <style:paragraph-properties fo:margin-top="0in" fo:margin-bottom="0in" fo:background-color="#FFFFFF"/>
    </style:style>
    <style:style style:name="T94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5" style:parent-style-name="c1" style:family="paragraph">
      <style:paragraph-properties fo:margin-top="0in" fo:margin-bottom="0in" fo:background-color="#FFFFFF"/>
    </style:style>
    <style:style style:name="T96" style:parent-style-name="c0" style:family="text">
      <style:text-properties fo:color="#000000" fo:font-size="14pt" style:font-size-asian="14pt" style:font-size-complex="14pt"/>
    </style:style>
    <style:style style:name="T97" style:parent-style-name="c0" style:family="text">
      <style:text-properties fo:color="#000000" fo:font-size="14pt" style:font-size-asian="14pt" style:font-size-complex="14pt"/>
    </style:style>
    <style:style style:name="P98" style:parent-style-name="c1" style:family="paragraph">
      <style:paragraph-properties fo:margin-top="0in" fo:margin-bottom="0in" fo:background-color="#FFFFFF"/>
    </style:style>
    <style:style style:name="T99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0" style:parent-style-name="c1" style:family="paragraph">
      <style:paragraph-properties fo:margin-top="0in" fo:margin-bottom="0in" fo:background-color="#FFFFFF"/>
    </style:style>
    <style:style style:name="T101" style:parent-style-name="c0" style:family="text">
      <style:text-properties fo:color="#000000" fo:font-size="14pt" style:font-size-asian="14pt" style:font-size-complex="14pt"/>
    </style:style>
    <style:style style:name="P102" style:parent-style-name="c1" style:family="paragraph">
      <style:paragraph-properties fo:margin-top="0in" fo:margin-bottom="0in" fo:background-color="#FFFFFF"/>
    </style:style>
    <style:style style:name="T103" style:parent-style-name="c0" style:family="text">
      <style:text-properties fo:color="#000000" fo:font-size="14pt" style:font-size-asian="14pt" style:font-size-complex="14pt"/>
    </style:style>
    <style:style style:name="P104" style:parent-style-name="c1" style:family="paragraph">
      <style:paragraph-properties fo:margin-top="0in" fo:margin-bottom="0in" fo:background-color="#FFFFFF"/>
    </style:style>
    <style:style style:name="T105" style:parent-style-name="c0" style:family="text"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margin-bottom="0in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margin-bottom="0in" fo:text-indent="0.4923in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 fo:text-indent="0.4923in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bottom="0in" fo:text-indent="0.4923in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margin-bottom="0in" fo:text-indent="0.4923in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bottom="0in" fo:margin-left="0.4909in" fo:text-indent="0.4923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bottom="0in" fo:margin-left="0.4909in" fo:text-indent="0.4923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bottom="0in" fo:margin-left="0.4909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margin-bottom="0in" fo:margin-left="0.4909in" fo:text-indent="0.4923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bottom="0in" fo:text-indent="0.4923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bottom="0in" fo:text-indent="0.4923in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bottom="0in" fo:text-indent="0.4923in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bottom="0in" fo:text-indent="0.4923in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margin-bottom="0in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margin-bottom="0in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margin-bottom="0i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margin-bottom="0in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margin-bottom="0i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margin-bottom="0in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margin-bottom="0in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margin-bottom="0in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margin-bottom="0in" fo:text-indent="0.4916in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margin-bottom="0in" fo:text-indent="0.4916in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bottom="0in" fo:text-indent="0.4916in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margin-bottom="0in" fo:text-indent="0.4916in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margin-bottom="0in" fo:text-indent="0.4916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margin-bottom="0in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margin-bottom="0in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margin-bottom="0in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margin-bottom="0i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margin-bottom="0in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8" style:parent-style-name="Выделение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Выделение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Standard" style:family="paragraph">
      <style:paragraph-properties fo:margin-bottom="0in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margin-bottom="0in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margin-bottom="0in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margin-bottom="0in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margin-bottom="0in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margin-bottom="0in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margin-bottom="0in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margin-bottom="0in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margin-bottom="0in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margin-bottom="0in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margin-bottom="0in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list-style-name="LFO1" style:family="paragraph"/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Textbody" style:list-style-name="LFO1" style:family="paragraph"/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Standard" style:list-style-name="LFO1" style:family="paragraph"/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1" style:parent-style-name="Textbody" style:list-style-name="LFO1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3" style:parent-style-name="Standard" style:list-style-name="LFO1" style:family="paragraph"/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6" style:parent-style-name="Standard" style:list-style-name="LFO1" style:family="paragraph"/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list-style-name="LFO1" style:family="paragraph"/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list-style-name="LFO1" style:family="paragraph"/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А.Р.Нуриева,</text:span></text:p>
      <text:p text:style-name="P3"><text:span text:style-name="T4">педагог-организатор,</text:span></text:p>
      <text:p text:style-name="P5"><text:span text:style-name="T6">МАУ ДО «Центр детского творчества», <text:s/></text:span></text:p>
      <text:p text:style-name="P7"><text:span text:style-name="T8">ХМАО Сургутский район пгт. Белый Яр</text:span></text:p>
      <text:p text:style-name="P9"><text:span text:style-name="T10">4 ноября – День народного единства</text:span></text:p>
      <text:p text:style-name="P11"><text:span text:style-name="T12">Сценарий концерта «Мы дружбою своей сильны и Родиной своей горды!», посвященного ко Дню народного единства.</text:span></text:p>
      <text:p text:style-name="Standard"><text:span text:style-name="T13">Ведущий№1:</text:span><text:span text:style-name="T14"><text:s/>Добрый день дорогие друзья, уважаемые гости! Мы рады приветствовать вас на <text:s/>концерте «Мы дружбою своей сильны<text:s/></text:span><text:span text:style-name="T15">и Родиной своей горды!» посвященный <text:s/>Дню народного единства!</text:span></text:p>
      <text:p text:style-name="Standard"><text:span text:style-name="T16">Ведущий №2:</text:span></text:p>
      <text:p text:style-name="P17"><text:span text:style-name="T18">4 ноября – это день единства всех российских народов;</text:span></text:p>
      <text:p text:style-name="P19"><text:span text:style-name="T20">4 ноября – это день спасения России от самой большой опасности, которая когда-либо ей грозила;</text:span><text:span text:style-name="T21"><text:line-break/></text:span><text:span text:style-name="T22">4 ноября – это возрожденный праздник со своей историей;</text:span></text:p>
      <text:p text:style-name="P23"><text:span text:style-name="T24">«День народного единства» Н. Майданик.</text:span></text:p>
      <text:p text:style-name="P25"><text:span text:style-name="T26">Дети (по о</text:span><text:span text:style-name="T27">череди).</text:span></text:p>
      <text:p text:style-name="P28"><text:span text:style-name="T29">1. С историей не спорят, с историей живут,</text:span></text:p>
      <text:p text:style-name="P30"><text:span text:style-name="T31">2. Она объединяет на подвиг и на труд.</text:span></text:p>
      <text:p text:style-name="P32"><text:span text:style-name="T33">3. Едино государство, когда един народ,</text:span></text:p>
      <text:p text:style-name="P34"><text:span text:style-name="T35">4. Когда великой силой он движется вперёд.</text:span></text:p>
      <text:p text:style-name="P36"><text:span text:style-name="T37">5. Врага он побеждает, встав, как один, на бой,</text:span></text:p>
      <text:p text:style-name="P38"><text:span text:style-name="T39">6. И Русь освобождает, и жертвует</text:span><text:span text:style-name="T40"><text:s/>собой.</text:span></text:p>
      <text:p text:style-name="P41"><text:span text:style-name="T42">7. Во славу тех героев живём одной судьбой,</text:span></text:p>
      <text:p text:style-name="P43"><text:span text:style-name="T44">8. Сегодня День единства мы празднуем с тобой.</text:span></text:p>
      <text:p text:style-name="P45"><text:span text:style-name="T46">Звучит гимн России.</text:span></text:p>
      <text:p text:style-name="P47"><text:span text:style-name="T48">Ведущий №1</text:span><text:span text:style-name="T49">: Во всем мире люди обращают свои взоры к Государственным символикам своей страны. Символы как бы говорят людям: вы не одиноки<text:s/></text:span><text:span text:style-name="T50">в этом мире, за вами – ваша страна. А люди знают, что у их страны многовековая и славная история. Они знают, что их предки под этими знаменами, гербами выстояли в самых тяжелых испытаниях. А раз выстояли предки, значит, и они выстоят.</text:span></text:p>
      <text:p text:style-name="P51"><text:span text:style-name="T52">Ведущий №2:<text:s/></text:span><text:span text:style-name="T53">Мы пригла</text:span><text:span text:style-name="T54">шаем на сцену девочек с <text:s/>объединения «Вязание»</text:span><text:span text:style-name="T55">.</text:span></text:p>
      <text:p text:style-name="P56"><text:span text:style-name="T57">Есинеева Ангелина</text:span></text:p>
      <text:p text:style-name="P58"><text:span text:style-name="T59"><text:s/>Герб России</text:span></text:p>
      <text:p text:style-name="P60"><text:span text:style-name="T61">На герб посмотрим: здесь орел,</text:span></text:p>
      <text:soft-page-break/>
      <text:p text:style-name="P62"><text:span text:style-name="T63">Да не простой – двуглавый,</text:span></text:p>
      <text:p text:style-name="P64"><text:span text:style-name="T65">Символизирует страну –</text:span></text:p>
      <text:p text:style-name="P66"><text:span text:style-name="T67">Могучий, величавый.</text:span></text:p>
      <text:p text:style-name="P68"><text:span text:style-name="T69">В Европе с Азией страна</text:span></text:p>
      <text:p text:style-name="P70"><text:span text:style-name="T71">Раскинулась широко —</text:span></text:p>
      <text:p text:style-name="P72"><text:span text:style-name="T73">Меж океанов и морей,</text:span></text:p>
      <text:p text:style-name="P74"><text:span text:style-name="T75">От запада<text:s/></text:span><text:span text:style-name="T76">к востоку.</text:span></text:p>
      <text:p text:style-name="P77"><text:span text:style-name="T78">Вот и взирает птица-царь</text:span></text:p>
      <text:p text:style-name="P79"><text:span text:style-name="T80">В две стороны внимательно:</text:span></text:p>
      <text:p text:style-name="P81"><text:span text:style-name="T82">В порядке ль все, не шел чтоб враг,</text:span></text:p>
      <text:p text:style-name="P83"><text:span text:style-name="T84">Следит он обязательно.</text:span></text:p>
      <text:p text:style-name="P85"><text:span text:style-name="T86">В руках держава, скипетр есть,</text:span></text:p>
      <text:p text:style-name="P87"><text:span text:style-name="T88">Над главами – короны.</text:span></text:p>
      <text:p text:style-name="P89"><text:span text:style-name="T90">И всадник на коне верхом,</text:span></text:p>
      <text:p text:style-name="P91"><text:span text:style-name="T92">И змей, копьем сраженный.</text:span></text:p>
      <text:p text:style-name="P93"><text:span text:style-name="T94">Ведущий№2:</text:span></text:p>
      <text:p text:style-name="P95"><text:span text:style-name="T96">А знаете ли вы,<text:s/></text:span><text:span text:style-name="T97">что означают цвета Российского флага?</text:span></text:p>
      <text:p text:style-name="P98"><text:span text:style-name="T99">Кшуманёва Виктория</text:span></text:p>
      <text:p text:style-name="P100"><text:span text:style-name="T101">Белый: означает мир, чистоту, непорочность, совершенство.</text:span></text:p>
      <text:p text:style-name="P102"><text:span text:style-name="T103">Синий: означает веру, верность и постоянство.</text:span></text:p>
      <text:p text:style-name="P104"><text:span text:style-name="T105">Красный: символизирует энергию, кровь, пролитую за Отечество.</text:span></text:p>
      <text:p text:style-name="P106"><text:span text:style-name="T107">Ведущий№1:</text:span></text:p>
      <text:p text:style-name="P108"><text:span text:style-name="T109">Мы День Единства<text:s/></text:span><text:span text:style-name="T110">отмечаем,</text:span></text:p>
      <text:p text:style-name="P111"><text:span text:style-name="T112">России праздник молодой,</text:span></text:p>
      <text:p text:style-name="P113"><text:span text:style-name="T114">И всем и каждому желаем</text:span></text:p>
      <text:p text:style-name="P115"><text:span text:style-name="T116">Стране быть верным всей душой!</text:span></text:p>
      <text:p text:style-name="P117"><text:span text:style-name="T118">В единстве, братстве сила наша,</text:span></text:p>
      <text:p text:style-name="P119"><text:span text:style-name="T120">И нас врагу не победить!</text:span></text:p>
      <text:p text:style-name="P121"><text:span text:style-name="T122">Так пусть становится все краше</text:span></text:p>
      <text:p text:style-name="P123"><text:span text:style-name="T124">Страна, где довелось нам жить!</text:span></text:p>
      <text:p text:style-name="P125"><text:span text:style-name="T126">Сильна великая держава</text:span></text:p>
      <text:p text:style-name="P127"><text:span text:style-name="T128">Сынами, дочерьми своими…</text:span></text:p>
      <text:p text:style-name="P129"><text:span text:style-name="T130">России на померкнет слава,</text:span></text:p>
      <text:p text:style-name="P131"><text:span text:style-name="T132">Пока мы вместе и едины!</text:span></text:p>
      <text:p text:style-name="P133"><text:span text:style-name="T134">Ведущий№2:</text:span><text:span text:style-name="T135"><text:s/>«Хочешь понять кавказца - научись танцевать лезгинку» - есть такая пословица. Этот танец объединил более сотни кавказских народов. Зажигательный, пламенный, задорный - он никого не оставляет ра</text:span><text:span text:style-name="T136">внодушным. Давайте, убедимся в этом сами. Встречаем, Садыкову Динару с объединения «Увлекательный Английский».</text:span></text:p>
      <text:p text:style-name="P137"><text:span text:style-name="T138">Ведущий№1:</text:span><text:span text:style-name="T139"><text:s/>В РФ проживает около 5 миллиона человек татарской национальности, что составляет 4% всего населения страны, по численности они занимаю</text:span><text:span text:style-name="T140">т второе место после русских.</text:span></text:p>
      <text:soft-page-break/>
      <text:p text:style-name="P141"><text:span text:style-name="T142">Встречайте, читает стих Мавлютова Маргарита, с объединения «Увлекательный Английский».</text:span></text:p>
      <text:p text:style-name="P143"><text:span text:style-name="T144">Габдулла Тукай «На русской земле»</text:span></text:p>
      <text:p text:style-name="P145"><text:span text:style-name="T146">На русской земле проложили мы след,</text:span></text:p>
      <text:p text:style-name="P147"><text:span text:style-name="T148">Мы — чистое зеркало прожитых лет.</text:span></text:p>
      <text:p text:style-name="P149"><text:span text:style-name="T150">С народом России мы песни певали,</text:span></text:p>
      <text:p text:style-name="P151"><text:span text:style-name="T152">Есть общее в нашем быту и морали,</text:span></text:p>
      <text:p text:style-name="P153"><text:span text:style-name="T154">Один за другим проходили года,—</text:span></text:p>
      <text:p text:style-name="P155"><text:span text:style-name="T156">Шутили, трудились мы вместе всегда.</text:span></text:p>
      <text:p text:style-name="P157"><text:span text:style-name="T158">Вовеки нельзя нашу дружбу разбить,</text:span></text:p>
      <text:p text:style-name="P159"><text:span text:style-name="T160">Нанизаны мы на единую нить.</text:span></text:p>
      <text:p text:style-name="P161"><text:span text:style-name="T162">Как тигры, воюем, нам бремя не бремя,</text:span></text:p>
      <text:p text:style-name="P163"><text:span text:style-name="T164">Как кони, работаем в мирное время.</text:span></text:p>
      <text:p text:style-name="P165"><text:span text:style-name="T166">Мы — верные дети е</text:span><text:span text:style-name="T167">диной страны. 1913</text:span></text:p>
      <text:p text:style-name="P168"><text:span text:style-name="T169">Ведущий№2:<text:s/></text:span><text:span text:style-name="T170">В жизни украинского народа песни занимают отдельное место. Украинские песни очень мелодичные, в них сочетается напевность украинского языка и очарование мелодии. Украинские народные песни складывались в течение многих веков.</text:span></text:p>
      <text:p text:style-name="P171"><text:span text:style-name="T172">П</text:span><text:span text:style-name="T173">ослушаем украинскую песню «Ой, у вишнёвом саду», исполняют, Головко Наталья и Екатерина, с объединения «Увлекательный Английский»</text:span></text:p>
      <text:p text:style-name="P174"><text:span text:style-name="T175">Ведущий№1:<text:s/></text:span><text:span text:style-name="T176">Таджикские стихи или стихотворение, написанной на таджикском языке имеют глубокий смысл, трогательные слова и тысяч</text:span><text:span text:style-name="T177">елетнею историю. Перед вами выступает Марджуна Тухтаева с <text:s/>таджикским стихотворением с переводом на русский «</text:span><text:span text:style-name="T178">В соседстве жизнь ведём сто лет</text:span><text:span text:style-name="T179">», с объединения «Вязание»</text:span></text:p>
      <text:p text:style-name="P180"><text:span text:style-name="T181">Стих</text:span></text:p>
      <text:p text:style-name="P182"><text:span text:style-name="T183">В соседстве жизнь ведём сто лет,</text:span><text:span text:style-name="T184"><text:line-break/></text:span><text:span text:style-name="T185">В дни песен, праздников и бед.</text:span><text:span text:style-name="T186"><text:line-break/></text:span><text:span text:style-name="T187">Россия и<text:s/></text:span><text:span text:style-name="T188">Таджикистан,</text:span><text:span text:style-name="T189"><text:line-break/></text:span><text:span text:style-name="T190">Пусть будет крепким мост двух стран!</text:span><text:span text:style-name="T191"><text:line-break/></text:span><text:span text:style-name="T192">Слова в мир сеют семена,</text:span><text:span text:style-name="T193"><text:line-break/></text:span><text:span text:style-name="T194">Разносят люди времена.</text:span><text:span text:style-name="T195"><text:line-break/></text:span><text:span text:style-name="T196">Ведут речь языком славян</text:span><text:span text:style-name="T197"><text:line-break/></text:span><text:span text:style-name="T198">Саидов, Беков, Григорян.</text:span><text:span text:style-name="T199"><text:line-break/></text:span><text:span text:style-name="T200">От Пушкина и Рудаки</text:span><text:span text:style-name="T201"><text:line-break/></text:span><text:span text:style-name="T202">Пути, эпохи далеки.</text:span><text:span text:style-name="T203"><text:line-break/></text:span><text:span text:style-name="T204">Но всем - исток они, родник,</text:span><text:span text:style-name="T205"><text:line-break/></text:span><text:span text:style-name="T206">Язык поэтов нас роднит!</text:span><text:span text:style-name="T207"><text:line-break/></text:span><text:span text:style-name="T208">Халиулова Людми</text:span><text:span text:style-name="T209">ла</text:span></text:p>
      <text:soft-page-break/>
      <text:p text:style-name="P210"><text:span text:style-name="T211">Ведущий№2:</text:span><text:span text:style-name="T212"><text:s/>Танец - это особый вид народного искусства. Не поддаётся счёту сколько различных танцев и плясок бытовало на Руси и существует до сих пор в современной России.</text:span><text:s/><text:span text:style-name="T213">Но во всех этих столь различных танцах есть что-то общее, характерное для русског</text:span><text:span text:style-name="T214">о народного танца вообще: это широта движения, особенная жизнерадостность, поэтичность, сочетание скромности и простоты с большим чувством собственного достоинства.</text:span></text:p>
      <text:p text:style-name="P215"><text:span text:style-name="T216">Встречаем группу девушек с объединения «Ритмика и основы спортивного танца»!</text:span></text:p>
      <text:p text:style-name="P217"><text:span text:style-name="T218">Ведущий№1:</text:span><text:span text:style-name="T219"><text:s/>Ну<text:s/></text:span><text:span text:style-name="T220">что ребята, понравился вам танец?! Не переживайте, это объединение еще порадуют вас своими танцами. А теперь, не менее задорнее и зажигательнее танец с объединения «Вязание» Валерии Рустамовой и Марии Казиевой – лезгинка!</text:span></text:p>
      <text:p text:style-name="P221"><text:span text:style-name="T222">Ведущий№2:</text:span><text:span text:style-name="T223"><text:s/>ОТЕЧЕСТВОМ мы зовем Рос</text:span><text:span text:style-name="T224">сию потому, что в ней испокон веков жили отцы и деды наши.</text:span></text:p>
      <text:p text:style-name="P225"><text:span text:style-name="T226">РОДИНОЙ мы зовем ее потому, что в ней мы родились, в ней говорят родным нам языком и все в ней для нас родное.</text:span></text:p>
      <text:p text:style-name="P227"><text:span text:style-name="T228">Ведущий№1:</text:span></text:p>
      <text:p text:style-name="P229"><text:span text:style-name="T230">А МАТЕРЬЮ потому, что она вскормила нас своим хлебом, вспоила своими<text:s/></text:span><text:span text:style-name="T231">водами, выучила своему языку, как мать защищает нас от всех врагов!</text:span></text:p>
      <text:p text:style-name="P232"><text:span text:style-name="T233">Ведущий№2:</text:span></text:p>
      <text:p text:style-name="P234"><text:span text:style-name="T235">Для вас и для всех матерей исполняется песня «Мама»</text:span></text:p>
      <text:p text:style-name="P236"><text:span text:style-name="T237">Ведущий№1:<text:s/></text:span><text:span text:style-name="T238">И снова встречаем девушек с объединения «Ритмика и основы спортивного танца». Танец «Матрёшки». <text:s/></text:span></text:p>
      <text:p text:style-name="P239"><text:span text:style-name="T240">Ведущий№2:</text:span><text:span text:style-name="T241"><text:s/>С Дне</text:span><text:span text:style-name="T242">м Народного единства поздравляем. Как когда-то Минин и Пожарский, собрав воедино весь русский народ, сумели противостоять врагу и прогнать его с родной земли. Так и нам всем желаю единства и согласия, через которые рождается мощная сила, способная свергнут</text:span><text:span text:style-name="T243">ь горы и противостоять любому врагу, как внутреннему, так и внешнему.</text:span></text:p>
      <text:p text:style-name="Standard"><text:span text:style-name="T244">Ведущий №1:</text:span><text:s text:c="2"/><text:span text:style-name="T245">Дорогие друзья, вот и подошел к концу наш концерт. От всей души благодарим тех, кто оказал помощь в подготовке и организации данного мероприятия.</text:span></text:p>
      <text:p text:style-name="Standard"><text:span text:style-name="T246">Ведущий №2:</text:span><text:span text:style-name="T247"><text:s/>Желаем всем кр</text:span><text:span text:style-name="T248">епкого здоровья, счастья, мира и благополучия!</text:span></text:p>
      <text:p text:style-name="Standard"><text:span text:style-name="T249">Ведущий №1:</text:span><text:span text:style-name="T250"><text:s/>Мы не говорим вам прощайте, а говорим, всего лишь до свидания, до новых встреч!</text:span></text:p>
      <text:p text:style-name="Standard"><text:span text:style-name="T251">Большая просьба, всех участников и тех, кто оказал содействие в его подготовке подняться на сцену для общего фото.<text:s/></text:span><text:span text:style-name="T252">Спасибо!</text:span></text:p>
      <text:soft-page-break/>
      <text:p text:style-name="Standard"><text:span text:style-name="T253">Список использованной литературы:</text:span></text:p>
      <text:list text:style-name="LFO1" text:continue-numbering="true">
        <text:list-item>
          <text:p text:style-name="P254"><text:span text:style-name="T255">Бачинская Н.М. Русские хороводы и хороводные песни. / Н.М.Бачинская. - М., 1951. - 79с.</text:span></text:p>
        </text:list-item>
        <text:list-item>
          <text:p text:style-name="P256"><text:span text:style-name="T257">Богаткова Л. Танцы разных народов. - М.: Молодая гвардия, 1958.</text:span></text:p>
        </text:list-item>
        <text:list-item>
          <text:p text:style-name="P258"><text:span text:style-name="T259">Брецкая С.Е. Навеки в памяти народной : 4 ноября - День народ</text:span><text:span text:style-name="T260">ного единства : [материал рассказывает об истории российского государственного праздника, для 5-11 классов] / С.Е.Брецкая // Читаем, учимся, играем. - 2011. - № 8. - С. 42-44.</text:span></text:p>
        </text:list-item>
        <text:list-item>
          <text:p text:style-name="P261"><text:span text:style-name="T262">2. Васильева Е. Танец. - М.: Искусство, 1968.</text:span></text:p>
        </text:list-item>
        <text:list-item>
          <text:p text:style-name="P263"><text:span text:style-name="T264">Государственные символы России :<text:s/></text:span><text:span text:style-name="T265">справ. для детей / М. Голованов, В. Шергин. – М. : Росмэн, 2005. – 159 с. : ил. – (Б-6, 37).</text:span></text:p>
        </text:list-item>
        <text:list-item>
          <text:p text:style-name="P266"><text:a xlink:href="http://algre.livejournal.com/1878821.html" office:target-frame-name="_top" xlink:show="replace"><text:span text:style-name="T267">http://algre.livejournal.com/1878821.html</text:span></text:a></text:p>
        </text:list-item>
        <text:list-item>
          <text:p text:style-name="P268"><text:a xlink:href="http://kladraz.ru/blogs/albina-anatolevna-pechnikova/-populjarizacija-simvolov-rosi-v-poyeticheskih-yetyudah-shkolnikov.html" office:target-frame-name="_top" xlink:show="replace"><text:span text:style-name="T269">http://kladraz.ru/blogs/albina-anatolevna-pechnikova/-populjarizacija-simvolov-rosi-v-poyeticheskih-yetyudah-shkolnikov.html</text:span></text:a></text:p>
        </text:list-item>
        <text:list-item>
          <text:p text:style-name="P270"><text:a xlink:href="https://ru.wikipedia.org/wiki/Таджикская_литература" office:target-frame-name="_top" xlink:show="replace"><text:span text:style-name="T271">https://ru.wikipedia.org/wiki/Таджикская_литература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3" style:display-name="c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" style:display-name="c9" style:family="text" style:parent-style-name="Основнойшрифтабзаца"/>
    <style:style style:name="c0" style:display-name="c0" style:family="text" style:parent-style-name="Основнойшрифтабзаца"/>
    <style:style style:name="c4" style:display-name="c4" style:family="text" style:parent-style-name="Основнойшрифтабзаца"/>
    <style:style style:name="c12" style:display-name="c12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17-10-25T03:49:00Z</meta:creation-date>
    <dc:date>2017-12-28T07:27:00Z</dc:date>
    <meta:template xlink:href="Normal" xlink:type="simple"/>
    <meta:editing-cycles>1</meta:editing-cycles>
    <meta:editing-duration>PT6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41" meta:character-count="7636" meta:row-count="54" meta:non-whitespace-character-count="6510"/>
  </office:meta>
</office:document-meta>
</file>