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>Конспект интегрированного занятия</text:span></text:p>
      <text:p text:style-name="P2"><text:span text:style-name="T2"/></text:p>
      <text:p text:style-name="P3"><text:span text:style-name="T3">по познавательному развитию и рисованию на тему:</text:span></text:p>
      <text:p text:style-name="P3"><text:span text:style-name="T4"/></text:p>
      <text:p text:style-name="P3"><text:span text:style-name="T5">«</text:span><text:span text:style-name="T6">Осеннее волшебство</text:span><text:span text:style-name="T7">»</text:span></text:p>
      <text:p text:style-name="P3"><text:span text:style-name="T8"/></text:p>
      <text:p text:style-name="P3"><text:span text:style-name="T9">(</text:span><text:span text:style-name="T10">средняя группа)</text:span></text:p>
      <text:p text:style-name="P4"><text:span text:style-name="T11"/></text:p>
      <text:p text:style-name="P4"><text:span text:style-name="T11"/></text:p>
      <text:p text:style-name="P5"><text:span text:style-name="T12">Программное содержание: закрепить и систематизировать знания детей об осени; расширять знания о птицах; воспитывать бережное отношение к пернатым; отражать это в своем рисунке; воспитывать чувство прекрасного.</text:span></text:p>
      <text:p text:style-name="P5"><text:span text:style-name="T13"/></text:p>
      <text:p text:style-name="P5"><text:span text:style-name="T14">Словарная работа. Снегирь, голова, крылья, хвост, чёрный, красный, оперенье,<text:s/></text:span><text:span text:style-name="T15">«</text:span><text:span text:style-name="T16">тычком</text:span><text:span text:style-name="T17">».</text:span></text:p>
      <text:p text:style-name="P5"><text:span text:style-name="T18"/></text:p>
      <text:p text:style-name="P5"><text:span text:style-name="T19">Предварительная работа. Прослушивание рассказа<text:s/></text:span><text:span text:style-name="T20">«</text:span><text:span text:style-name="T21">Снегирь</text:span><text:span text:style-name="T22">».<text:s/></text:span><text:span text:style-name="T23">Рассматривание иллюстраций. Наблюдение за деревьями в осеннем убранстве. Рисование деревьев разными способами (смятой бумагой, мхом-ягелем).</text:span></text:p>
      <text:p text:style-name="P5"><text:span text:style-name="T24"/></text:p>
      <text:p text:style-name="P5"><text:span text:style-name="T25">Материал. Иллюстрация со снегирём, изображение снегиря на ветке на каждого ребёнка, мисочки со штемпельной подушечкой из тонкого поролона, пропитанные красной краской, палочки с поролоном на конце для рисования методом<text:s/></text:span><text:span text:style-name="T26">«</text:span><text:span text:style-name="T27">тычка</text:span><text:span text:style-name="T28">»,<text:s/></text:span><text:span text:style-name="T29">краска гуашь. В музыкальном зале на стене панно леса, оформлена лесная полянка.</text:span></text:p>
      <text:p text:style-name="P5"><text:span text:style-name="T30"/></text:p>
      <text:p text:style-name="P5"><text:span text:style-name="T31">Музыкальное сопровождение. Музыка П.И.Чайковского<text:s/></text:span><text:span text:style-name="T32">«</text:span><text:span text:style-name="T33">Времена года</text:span><text:span text:style-name="T34">» «</text:span><text:span text:style-name="T35">Октябрь</text:span><text:span text:style-name="T36">»,<text:s/></text:span><text:span text:style-name="T37">спокойная музыка для рисования, музыка с голосами птиц.</text:span></text:p>
      <text:p text:style-name="P5"><text:span text:style-name="T38"/></text:p>
      <text:p text:style-name="P5"><text:span text:style-name="T38"/></text:p>
      <text:p text:style-name="P6"><text:span text:style-name="T39">Ход занятия</text:span></text:p>
      <text:p text:style-name="P7"><text:span text:style-name="T40"/></text:p>
      <text:p text:style-name="P7"><text:span text:style-name="T41">Стук в дверь. Воспитатель получает письмо, очень удивляется, от кого же оно могло прийти? Читает обратный адрес:<text:s/></text:span><text:span text:style-name="T42">«<text:s/></text:span><text:span text:style-name="T43">от Лесовичка</text:span><text:span text:style-name="T44">».</text:span></text:p>
      <text:p text:style-name="P7"><text:span text:style-name="T45">Воспитатель. Послушайте, ребята, что нам пишет Лесовичок?</text:span></text:p>
      <text:p text:style-name="P7"><text:span text:style-name="T46">«</text:span><text:span text:style-name="T47">Здравствуйте, дорогие ребята! Я приглашаю вас в гости – в мой волшебный лес. Мне хочется узнать, что вы знаете о нём и о моих лесных жителях. Вы узнаете много интересного и загадочного. Жду вас на лесной полянке</text:span><text:span text:style-name="T48">».</text:span></text:p>
      <text:p text:style-name="P7"><text:span text:style-name="T49">Воспитатель: Ну что, ребята, вы согласны идти на лесную полянку в гости к Лесовичку?</text:span></text:p>
      <text:p text:style-name="P7"><text:span text:style-name="T50">(<text:s/></text:span><text:span text:style-name="T51">дети идут в музыкальный зал)</text:span></text:p>
      <text:p text:style-name="P7"><text:span text:style-name="T51">Воспитатель обращает внимание детей на красоту леса, на жёлтые листочки на<text:s/></text:span><text:span text:style-name="T52">«</text:span><text:span text:style-name="T53">земле</text:span><text:span text:style-name="T54">»,<text:s/></text:span><text:span text:style-name="T55">предлагает посидеть на полянке и послушать тишину леса, а заодно подождать Лесовичка.</text:span></text:p>
      <text:p text:style-name="P7"><text:span text:style-name="T55">Воспитатель: Ребята, скажите, вам здесь нравиться? Посмотрите, как много здесь деревьев, какие они красивые, в необычном убранстве. Назовите, пожалуйста, какие деревья вы знаете?</text:span></text:p>
      <text:p text:style-name="P7"><text:span text:style-name="T56">(</text:span><text:span text:style-name="T57">ответы детей).</text:span></text:p>
      <text:p text:style-name="P7"><text:span text:style-name="T57">Наверно в этом лесу много лесных жителей. Как вы думаете, кто здесь живёт? Вы их знаете? (Звучит аудиозапись с пеньем птиц и звуками животных. Дети отгадывают, чей голос).</text:span></text:p>
      <text:p text:style-name="P7"><text:span text:style-name="T57">Что-то птиц совсем не слышно. Куда же они подевались? (ответы детей) Правильно, птицы улетели в тёплые края. А как называются те птицы, которые улетают от нас? Назовите их (ответы детей). А как называют тех птиц, которые остаются и им не страшна зима? Назовите их (ответы детей). А давайте потанцуем с листочками (дети кружатся с листочками под музыку П.И.Чайковского).</text:span></text:p>
      <text:p text:style-name="P7"><text:span text:style-name="T58"/></text:p>
      <text:p text:style-name="P7"><text:span text:style-name="T59">Входит Лесовичёк и здоровается с детьми.</text:span></text:p>
      <text:p text:style-name="P7"><text:span text:style-name="T60"/></text:p>
      <text:p text:style-name="P7"><text:span text:style-name="T61">Лесовичок: Здравствуйте, ребятишки!</text:span></text:p>
      <text:p text:style-name="P7"><text:span text:style-name="T62"/></text:p>
      <text:p text:style-name="P7"><text:span text:style-name="T63">Я вас очень, очень жду.</text:span></text:p>
      <text:p text:style-name="P7"><text:span text:style-name="T64"/></text:p>
      <text:p text:style-name="P7"><text:span text:style-name="T65">Нравится ли вам у меня в гостях?</text:span></text:p>
      <text:p text:style-name="P7"><text:span text:style-name="T66"/></text:p>
      <text:p text:style-name="P7"><text:span text:style-name="T67">(</text:span><text:span text:style-name="T68">ответы детей)</text:span></text:p>
      <text:p text:style-name="P7"><text:span text:style-name="T69"/></text:p>
      <text:p text:style-name="P7"><text:span text:style-name="T70">В мой лес прилетел ещё один гость. Я вам загадаю загадку про него, а вы попробуйте её отгадать:</text:span></text:p>
      <text:p text:style-name="P7"><text:span text:style-name="T71"/></text:p>
      <text:p text:style-name="P7"><text:span text:style-name="T72">Красногрудый, чернокрылый</text:span></text:p>
      <text:p text:style-name="P7"><text:span text:style-name="T73"/></text:p>
      <text:p text:style-name="P7"><text:span text:style-name="T74">Любит зернышки клевать</text:span></text:p>
      <text:p text:style-name="P7"><text:span text:style-name="T75"/></text:p>
      <text:p text:style-name="P7"><text:span text:style-name="T76">С первым снегом на рябине</text:span></text:p>
      <text:p text:style-name="P7"><text:span text:style-name="T77"/></text:p>
      <text:p text:style-name="P7"><text:span text:style-name="T78">Он появится опять.</text:span></text:p>
      <text:p text:style-name="P7"><text:span text:style-name="T79"/></text:p>
      <text:p text:style-name="P7"><text:span text:style-name="T80">(</text:span><text:span text:style-name="T81">Снегирь).</text:span></text:p>
      <text:p text:style-name="P7"><text:span text:style-name="T82"/></text:p>
      <text:p text:style-name="P7"><text:span text:style-name="T83">После отгадки он показывает иллюстрацию с изображением снегиря. Воспитатель берёт иллюстрацию и рассказывает детям о снегире.</text:span></text:p>
      <text:p text:style-name="P7"><text:span text:style-name="T84"/></text:p>
      <text:p text:style-name="P7"><text:span text:style-name="T85">Воспитатель: Посмотрите, какая красивая птица, с красной грудкой. Головка и спинка у неё чёрные. Летает снегирь легко и красиво. Украшают они своим опереньем нашу зимнюю природу и песенкой своей нас радуют. У него толстый клюв. Им он легко расклёвывает семена шишек, клюёт ягоды и небольшие орешки.</text:span></text:p>
      <text:p text:style-name="P7"><text:span text:style-name="T86"/></text:p>
      <text:p text:style-name="P7"><text:span text:style-name="T87">Лесовичок: Холодной зимой очень трудно жить в лесу зверям и птицам. Самое страшное для них – это не холод. Потому что те, кто остался зимовать, позаботились о тёплых шубках. И птицы отрастили себе пушок – второй слой перышек. Да, птицам холод не страшен. А вот голод самый страшный враг для птиц.</text:span></text:p>
      <text:p text:style-name="P7"><text:span text:style-name="T88"/></text:p>
      <text:p text:style-name="P7"><text:span text:style-name="T89">Посмотрите и к вам прилетели снегири. Они знают, что вы очень добрые. Вы пожалейте пташек и покормите их. Любят снегири ягоды рябины. Они просят вас помочь им – заполнить эти веточки ягодками рябинки. Согласны ли вы, помочь снегирям (ответы детей)</text:span></text:p>
      <text:p text:style-name="P7"><text:span text:style-name="T90"/></text:p>
      <text:p text:style-name="P7"><text:span text:style-name="T91">Воспитатель: Конечно, ребята согласны помочь тебе, Лесовичок, заполнить веточки ягодками. Давайте, ребята, вспомним, какие ягоды рябины и как они растут?</text:span></text:p>
      <text:p text:style-name="P7"><text:span text:style-name="T92"/></text:p>
      <text:p text:style-name="P7"><text:span text:style-name="T93">(</text:span><text:span text:style-name="T94">ответы детей и дополнения воспитателя)</text:span></text:p>
      <text:p text:style-name="P7"><text:span text:style-name="T95"/></text:p>
      <text:p text:style-name="P7"><text:span text:style-name="T96">Молодцы, ребята, все вы вспомнили. Но вот, Лесовичок, беда, мы не взяли с собой в лес кисточки и краска. Как же мы будем рисовать?</text:span></text:p>
      <text:p text:style-name="P7"><text:span text:style-name="T97"/></text:p>
      <text:p text:style-name="P7"><text:span text:style-name="T98">Лесовичок. Это не беда. Я вам помогу. Есть у меня необычные лесные кисточки – палочки-рисовалочки. Посмотрите, какие. Чтобы ими рисовать надо сначала в игру поиграть</text:span></text:p>
      <text:p text:style-name="P7"><text:span text:style-name="T99"/></text:p>
      <text:p text:style-name="P7"><text:span text:style-name="T100">Физминутка</text:span></text:p>
      <text:p text:style-name="P7"><text:span text:style-name="T101"/></text:p>
      <text:p text:style-name="P7"><text:span text:style-name="T102">Встали как-то утром в ряд</text:span></text:p>
      <text:p text:style-name="P7"><text:span text:style-name="T103"/></text:p>
      <text:p text:style-name="P7"><text:span text:style-name="T104">Десять милых снегирят</text:span></text:p>
      <text:p text:style-name="P7"><text:span text:style-name="T105"/></text:p>
      <text:p text:style-name="P7"><text:span text:style-name="T106">Перышки почистили,</text:span></text:p>
      <text:p text:style-name="P7"><text:span text:style-name="T107"/></text:p>
      <text:p text:style-name="P7"><text:span text:style-name="T108">Головкой повертели,</text:span></text:p>
      <text:p text:style-name="P7"><text:span text:style-name="T109"/></text:p>
      <text:p text:style-name="P7"><text:span text:style-name="T110">Ягодку склевали,</text:span></text:p>
      <text:p text:style-name="P7"><text:span text:style-name="T111"/></text:p>
      <text:p text:style-name="P7"><text:span text:style-name="T112">Дружно полетели.</text:span></text:p>
      <text:p text:style-name="P7"><text:span text:style-name="T113"/></text:p>
      <text:p text:style-name="P7"><text:span text:style-name="T114">Крыльями махали</text:span></text:p>
      <text:p text:style-name="P7"><text:span text:style-name="T115"/></text:p>
      <text:p text:style-name="P7"><text:span text:style-name="T116">На дерево сели –</text:span></text:p>
      <text:p text:style-name="P7"><text:span text:style-name="T117"/></text:p>
      <text:p text:style-name="P7"><text:span text:style-name="T118">Вместе отдыхали.</text:span></text:p>
      <text:p text:style-name="P7"><text:span text:style-name="T119"/></text:p>
      <text:p text:style-name="P7"><text:span text:style-name="T120">Лесовичок. Ну, теперь за дело, друзья, давайте заполняйте веточки ягодами рябины. Посмотрите как я буду рисовать, а потом вы сами (показ пользования<text:s/></text:span><text:span text:style-name="T121">«</text:span><text:span text:style-name="T122">тычком</text:span><text:span text:style-name="T123">»<text:s/></text:span><text:span text:style-name="T124">под стихотворение:</text:span></text:p>
      <text:p text:style-name="P7"><text:span text:style-name="T125"/></text:p>
      <text:p text:style-name="P7"><text:span text:style-name="T126">В руки я тычок возьму,</text:span></text:p>
      <text:p text:style-name="P7"><text:span text:style-name="T127"/></text:p>
      <text:p text:style-name="P7"><text:span text:style-name="T128">Красной краски наберу.</text:span></text:p>
      <text:p text:style-name="P7"><text:span text:style-name="T129"/></text:p>
      <text:p text:style-name="P7"><text:span text:style-name="T130">Ставлю я его как<text:s/></text:span><text:span text:style-name="T131">«</text:span><text:span text:style-name="T132">столбик</text:span><text:span text:style-name="T133">»,</text:span></text:p>
      <text:p text:style-name="P7"><text:span text:style-name="T134"/></text:p>
      <text:p text:style-name="P7"><text:span text:style-name="T135">Вот и ягодка моя.</text:span></text:p>
      <text:p text:style-name="P7"><text:span text:style-name="T136"/></text:p>
      <text:p text:style-name="P7"><text:span text:style-name="T137">(</text:span><text:span text:style-name="T138">Под сопровождение легкой музыки дети методом<text:s/></text:span><text:span text:style-name="T139">«</text:span><text:span text:style-name="T140">тычка</text:span><text:span text:style-name="T141">»<text:s/></text:span><text:span text:style-name="T142">рисуют ягоды рябины на веточках).</text:span></text:p>
      <text:p text:style-name="P7"><text:span text:style-name="T142">Лесовичок: Читает стихотворение, пока дети рисуют:</text:span></text:p>
      <text:p text:style-name="P7"><text:span text:style-name="T143"/></text:p>
      <text:p text:style-name="P7"><text:span text:style-name="T144">Дружно рисуют дети картинку –</text:span></text:p>
      <text:p text:style-name="P7"><text:span text:style-name="T145"/></text:p>
      <text:p text:style-name="P7"><text:span text:style-name="T146">Сочную, спелую чудо-рябинку.</text:span></text:p>
      <text:p text:style-name="P7"><text:span text:style-name="T147"/></text:p>
      <text:p text:style-name="P7"><text:span text:style-name="T148">Словно костёр полыхает она,</text:span></text:p>
      <text:p text:style-name="P7"><text:span text:style-name="T149"/></text:p>
      <text:p text:style-name="P7"><text:span text:style-name="T150">Птицам подарит радость добра!</text:span></text:p>
      <text:p text:style-name="P7"><text:span text:style-name="T151"/></text:p>
      <text:p text:style-name="P7"><text:span text:style-name="T152">Птицы, летите к нам поскорей</text:span></text:p>
      <text:p text:style-name="P7"><text:span text:style-name="T153"/></text:p>
      <text:p text:style-name="P7"><text:span text:style-name="T154">Будем любить вас – наших друзей!</text:span></text:p>
      <text:p text:style-name="P7"><text:span text:style-name="T155"/></text:p>
      <text:p text:style-name="P7"><text:span text:style-name="T156">Лесовичок: Молодцы, ребята, вы очень добрые и заботливые дети. Посмотрите, как много ягод вы нарисовали для снегирей. Послушайте, как весело зачирикали снегири, они очень рады ягодам и им теперь не страшен самый сильный мороз, да и вся зима. А с вами мне пора прощаться, пора домой идти. До свидания.</text:span></text:p>
      <text:p text:style-name="P7"><text:span text:style-name="T157"/></text:p>
      <text:p text:style-name="P8"><text:span text:style-name="T1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