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«</text:span><text:span text:style-name="T2">Особенности структуры урока<text:s text:c="2"/>в начальной школе в соответствии ФГОС</text:span><text:span text:style-name="T3">»</text:span><text:span text:style-name="T4"/></text:p>
      <text:p text:style-name="P1"><text:span text:style-name="T5">Приоритетная цель современного российского образования - не репродуктивная передача знаний, умений и навыков от учителя к ученику, а полноценное формирование и развитие способностей ученика самостоятельно очерчивать учебную проблему, формулировать алгоритм ее решения, контролировать процесс и оценивать полученный результат<text:s/></text:span><text:span text:style-name="T6">–<text:s/></text:span><text:span text:style-name="T7">научить учиться.</text:span></text:p>
      <text:p text:style-name="P1"><text:span text:style-name="T7">И это, в свою очередь, корректирует задачи и условия образовательного процесса, в основу которого положены идеи развития личности школьника.</text:span></text:p>
      <text:p text:style-name="P1"><text:span text:style-name="T7">Деятельностный метод обучения является универсальным.<text:s text:c="2"/>Деятельностные способности учащихся формируются лишь тогда, когда они не пассивно усваивают новые задания, а включены в самостоятельную учебно-познавательную деятельность.</text:span></text:p>
      <text:p text:style-name="P1"><text:span text:style-name="T7">Современный урок<text:s/></text:span><text:span text:style-name="T8">–<text:s/></text:span><text:span text:style-name="T9">урок актуальный для настоящего времени. Современный урок<text:s/></text:span><text:span text:style-name="T10">–</text:span><text:span text:style-name="T11">урок действенный, имеющий непосредственное отношение к интересам личности ребенка, его родителей, общества, государства.</text:span></text:p>
      <text:p text:style-name="P1"><text:span text:style-name="T11">Урок есть открытие истины, поиск истины и осмысление истины в совместной деятельности детей и учителя;</text:span></text:p>
      <text:p text:style-name="P1"><text:span text:style-name="T11">Урок есть часть жизни ребенка, и проживание этой жизни должно совершаться на уровне высокой общечеловеческой культуры;</text:span></text:p>
      <text:p text:style-name="P1"><text:span text:style-name="T11">Человек в качестве субъекта осмысления истины и в качестве субъекта жизни на уроке всегда является наивысшей ценностью, выступая в роли цели и никогда не выступая в роли средства.</text:span></text:p>
      <text:p text:style-name="P1"><text:span text:style-name="T11"><text:s/>Структура урока в начальных классах состоит из нескольких этапов:</text:span></text:p>
      <text:p text:style-name="P1"><text:span text:style-name="T11">I этап. Организация класса (организационный момент)</text:span></text:p>
      <text:p text:style-name="P1"><text:span text:style-name="T11">II этап. Актуализация ранее усвоенных знаний и умений (повторение)</text:span></text:p>
      <text:p text:style-name="P1"><text:span text:style-name="T11">III этап. Формирование новых знаний и умений (постановка учебной задачи)</text:span></text:p>
      <text:p text:style-name="P1"><text:span text:style-name="T11">IV этап. Открытие нового знания.</text:span></text:p>
      <text:p text:style-name="P1"><text:span text:style-name="T11">V этап. Физкультминутка.</text:span></text:p>
      <text:p text:style-name="P1"><text:span text:style-name="T11">VI этап. Первичное закрепление.</text:span></text:p>
      <text:p text:style-name="P1"><text:span text:style-name="T11">VII этап. Самостоятельная работа с самопроверкой по эталону. Самоанализ и самоконтроль.</text:span></text:p>
      <text:p text:style-name="P1"><text:span text:style-name="T11">VIII этап. Физкультминутка.</text:span></text:p>
      <text:p text:style-name="P1"><text:span text:style-name="T11">IХ этап. Включение нового знания в систему знаний и повторение.</text:span></text:p>
      <text:p text:style-name="P1"><text:span text:style-name="T11">Х. Рефлексия деятельности ( итог урока).</text:span></text:p>
      <text:p text:style-name="P1"><text:span text:style-name="T11"/></text:p>
      <text:p text:style-name="P1"><text:span text:style-name="T11">Рассмотрим каждый этап.</text:span></text:p>
      <text:p text:style-name="P1"><text:span text:style-name="T11">I этап. Организация класса (организационный момент) (1-2 минуты)</text:span></text:p>
      <text:p text:style-name="P1"><text:span text:style-name="T11">Цель: включение учащихся в деятельность на личностно-значимом уровне.<text:s/></text:span><text:span text:style-name="T12">«</text:span><text:span text:style-name="T13">Хочу, потому что могу</text:span><text:span text:style-name="T14">».</text:span></text:p>
      <text:p text:style-name="P1"><text:span text:style-name="T14">-</text:span><text:span text:style-name="T15">у учащихся должна возникнуть положительная эмоциональная направленность;</text:span></text:p>
      <text:p text:style-name="P1"><text:span text:style-name="T15">-включение детей в деятельность;</text:span></text:p>
      <text:p text:style-name="P1"><text:span text:style-name="T15">-выделение содержательной области.</text:span></text:p>
      <text:p text:style-name="P1"><text:span text:style-name="T15">Приёмы работы:</text:span></text:p>
      <text:p text:style-name="P1"><text:span text:style-name="T15">-учитель в начале урока высказывает добрые пожелания детям; предлагает пожелать друг другу удачи (хлопки в ладони друг друга с соседом по парте);</text:span></text:p>
      <text:p text:style-name="P1"><text:span text:style-name="T15">-учитель предлагает детям подумать, что пригодится для успешной работы на уроке; дети высказываются;</text:span></text:p>
      <text:p text:style-name="P1"><text:span text:style-name="T15">-девиз, эпиграф (</text:span><text:span text:style-name="T16">«</text:span><text:span text:style-name="T17">С малой удачи начинается большой успех</text:span><text:span text:style-name="T18">»);</text:span></text:p>
      <text:p text:style-name="P1"><text:span text:style-name="T18">-</text:span><text:span text:style-name="T19">самопроверка домашнего задания по образцу.</text:span></text:p>
      <text:p text:style-name="P1"><text:span text:style-name="T19">II этап. Актуализация ранее усвоенных знаний и умений (повторение) (4-5 минут)</text:span></text:p>
      <text:p text:style-name="P1"><text:span text:style-name="T19">Цель: повторение изученного материала, необходимого для<text:s/></text:span><text:span text:style-name="T20">«</text:span><text:span text:style-name="T21">открытия нового знания</text:span><text:span text:style-name="T22">»,<text:s/></text:span><text:span text:style-name="T23">и выявление затруднений в индивидуальной деятельности каждого учащегося.</text:span></text:p>
      <text:p text:style-name="P1"><text:span text:style-name="T23">Возникновение проблемной ситуации.</text:span></text:p>
      <text:p text:style-name="P1"><text:span text:style-name="T23">-актуализация ЗУН и мыслительных операций (внимания, памяти, речи);</text:span></text:p>
      <text:p text:style-name="P1"><text:span text:style-name="T23">-создание проблемной ситуации;</text:span></text:p>
      <text:p text:style-name="P1"><text:span text:style-name="T23">-выявление и фиксирование в громкой речи: где и почему возникло затруднение; темы и цели урока.</text:span></text:p>
      <text:p text:style-name="P1"><text:span text:style-name="T23">III этап. Формирование новых знаний и умений (постановка учебной задачи) (4-5 минут)</text:span></text:p>
      <text:p text:style-name="P1"><text:span text:style-name="T23">Цель: обсуждение затруднений (</text:span><text:span text:style-name="T24">«</text:span><text:span text:style-name="T25">Почему возникли затруднения?</text:span><text:span text:style-name="T26">»,</text:span></text:p>
      <text:p text:style-name="P1"><text:span text:style-name="T26">«</text:span><text:span text:style-name="T27">Чего мы ещё не знаем?</text:span><text:span text:style-name="T28">»);</text:span></text:p>
      <text:p text:style-name="P1"><text:span text:style-name="T29">Проговаривание цели урока в виде вопроса, на который предстоит ответить.</text:span></text:p>
      <text:p text:style-name="P1"><text:span text:style-name="T29">IV этап. Открытие нового знания (построение проекта выхода из затруднения).(7-8 минут)</text:span></text:p>
      <text:p text:style-name="P1"><text:span text:style-name="T29">Цель: решение УЗ (устных задач) и обсуждение её решения.</text:span></text:p>
      <text:p text:style-name="P1"><text:span text:style-name="T29">-Способы: диалог, групповая или парная работа.</text:span></text:p>
      <text:p text:style-name="P1"><text:span text:style-name="T29">-Методы: побуждающий к гипотезам диалог, подводящий к открытию знания диалог.</text:span></text:p>
      <text:p text:style-name="P1"><text:span text:style-name="T29">-Организация самостоятельной исследовательской деятельности.</text:span></text:p>
      <text:p text:style-name="P1"><text:span text:style-name="T29">-Выведение алгоритма.</text:span></text:p>
      <text:p text:style-name="P1"><text:span text:style-name="T29">V этап. Физкультминутка.</text:span></text:p>
      <text:p text:style-name="P1"><text:span text:style-name="T29"><text:s/>VI этап.<text:s text:c="2"/>Первичное закрепление. (4-5 минут)</text:span></text:p>
      <text:p text:style-name="P1"><text:span text:style-name="T29">Цель: проговаривание нового знания, запись в виде опорного сигнала.</text:span></text:p>
      <text:p text:style-name="P1"><text:span text:style-name="T29">-Способы: фронтальная работа, работа в парах.</text:span></text:p>
      <text:p text:style-name="P1"><text:span text:style-name="T29">-Средства: комментирование, обозначение знаковыми символами, выполнение продуктивных заданий.</text:span></text:p>
      <text:p text:style-name="P1"><text:span text:style-name="T29">-Выполнение заданий с проговариванием в громкой речи.</text:span></text:p>
      <text:p text:style-name="P1"><text:span text:style-name="T29">VII этап. Самостоятельная работа с самопроверкой по эталону. Самоанализ и самоконтроль . (4-5 минут)</text:span></text:p>
      <text:p text:style-name="P1"><text:span text:style-name="T29">Цель: каждый для себя должен сделать вывод о том, что он уже умеет.</text:span></text:p>
      <text:p text:style-name="P1"><text:span text:style-name="T29">-Небольшой объём самостоятельной работы (не более 2-3 типовых заданий).</text:span></text:p>
      <text:p text:style-name="P1"><text:span text:style-name="T29">-Выполняется письменно.</text:span></text:p>
      <text:p text:style-name="P1"><text:span text:style-name="T29"><text:s/>-Методы: самоконтроль, самооценка.</text:span></text:p>
      <text:p text:style-name="P1"><text:span text:style-name="T29">VIII этап. Физкультминутка.</text:span></text:p>
      <text:p text:style-name="P1"><text:span text:style-name="T29">IХ этап. Включение нового знания в систему знаний и повторение.(7-8 минут)</text:span></text:p>
      <text:p text:style-name="P1"><text:span text:style-name="T29">-Сначала предложить выбрать только те, которые содержат новый алгоритм или новое понятие.</text:span></text:p>
      <text:p text:style-name="P1"><text:span text:style-name="T29">-Затем выполняются упражнения, в которых новое знание используется вместе с изученными ранее.</text:span></text:p>
      <text:p text:style-name="P1"><text:span text:style-name="T29">Х. Рефлексия деятельности. (2-3 минуты) ( итог урока)</text:span></text:p>
      <text:p text:style-name="P1"><text:span text:style-name="T29">Цель: осознание учащимися своей УД (учебной деятельности), самооценка результатов деятельности своей и всего класса.</text:span></text:p>
      <text:p text:style-name="P1"><text:span text:style-name="T29">-Вопросы:</text:span></text:p>
      <text:p text:style-name="P1"><text:span text:style-name="T29">-Какую задачу ставили?</text:span></text:p>
      <text:p text:style-name="P1"><text:span text:style-name="T29">-Удалось ли решить поставленную задачу?</text:span></text:p>
      <text:p text:style-name="P1"><text:span text:style-name="T29">-Каким способом?</text:span></text:p>
      <text:p text:style-name="P1"><text:span text:style-name="T29">-Какие получили результаты?</text:span></text:p>
      <text:p text:style-name="P1"><text:span text:style-name="T29">-Что нужно сделать ещё?</text:span></text:p>
      <text:p text:style-name="P1"><text:span text:style-name="T29">-Где можно применить новые знания?</text:span></text:p>
      <text:p text:style-name="P1"><text:span text:style-name="T29">Итак, подведём итог, что же характерно для современного урока? Цель - готовность к саморазвитию. Она включает в себя:</text:span></text:p>
      <text:p text:style-name="P1"><text:span text:style-name="T30">·<text:s text:c="8"/></text:span><text:span text:style-name="T31">умение самостоятельно делать выбор, адекватный своим способностям;</text:span></text:p>
      <text:p text:style-name="P1"><text:span text:style-name="T32">·<text:s text:c="8"/></text:span><text:span text:style-name="T33">умение ставить перед собой цель, принимать решения;</text:span></text:p>
      <text:p text:style-name="P1"><text:span text:style-name="T34">·<text:s text:c="8"/></text:span><text:span text:style-name="T35">умение самостоятельно находить выход из нестандартной ситуации;</text:span></text:p>
      <text:p text:style-name="P1"><text:span text:style-name="T36">·<text:s text:c="8"/></text:span><text:span text:style-name="T37">умение проконтролировать себя, свои собственные действия;</text:span></text:p>
      <text:p text:style-name="P1"><text:span text:style-name="T38">·<text:s text:c="8"/></text:span><text:span text:style-name="T39">умение адекватно оценить свои действия, выявить недочёты и скорректировать дальнейшую работу;</text:span></text:p>
      <text:p text:style-name="P1"><text:span text:style-name="T40">·<text:s text:c="8"/></text:span><text:span text:style-name="T41">умение согласовывать свою позицию с другими людьми, общаться.</text:span></text:p>
      <text:p text:style-name="P1"><text:span text:style-name="T41"><text:s text:c="4"/>Другими словами, если раньше ребёнок выступал в роли пассивного слушателя, то в соответствии с новыми веяниями, он должен стать исследователем, который умеет сам добывать знания, работая в группе с другими детьми или самостоятельно.</text:span></text:p>
      <text:p text:style-name="P1"><text:span text:style-name="T41">В чём новинка?</text:span></text:p>
      <text:p text:style-name="P1"><text:span text:style-name="T41">Чаще организуются индивидуальные и групповые формы работы на уроке. Постепенно преодолевается авторитарный стиль общения между учителем и учеником.</text:span></text:p>
      <text:p text:style-name="P1"><text:span text:style-name="T41">В отличие от стандартов2004 года новый ФГОС вносит существенные изменения в цели, содержание и организацию учебно-воспитательного процесса, которые влекут за собой необходимость перестройки всей образовательной деятельности в начальной школе и в первую очередь УЧИТЕЛЯ, обеспечивающего его.</text:span></text:p>
      <text:p text:style-name="P1"><text:span text:style-name="T41"><text:s/>Учитель, его отношение к учебному процессу, его творчество и профессионализм, его желание раскрыть способности каждого ребенка<text:s/></text:span><text:span text:style-name="T42">–<text:s/></text:span><text:span text:style-name="T43">вот это всё и есть главный ресурс, без которого новые<text:s text:c="2"/>требования<text:s text:c="3"/>ФГОС<text:s text:c="2"/>к организации учебно-воспитательного процесса в школе не могут существовать.<text:s text:c="2"/></text:span></text:p>
      <text:p text:style-name="P1"><text:span text:style-name="T43">Много зависит от желания и характера учителя и от уровня его профессиональной подготовки. Если человек сам по себе открыт для нового и не боится перемен, начать делать первые уверенные шаги в новых условиях он сможет в более сжатые сроки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