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41cm" fo:margin-left="0.009cm" fo:margin-top="0cm" fo:margin-bottom="0cm" table:align="left" style:writing-mode="lr-tb"/>
    </style:style>
    <style:style style:name="Таблица4.A" style:family="table-column">
      <style:table-column-properties style:column-width="1.662cm"/>
    </style:style>
    <style:style style:name="Таблица4.B" style:family="table-column">
      <style:table-column-properties style:column-width="6.646cm"/>
    </style:style>
    <style:style style:name="Таблица4.C" style:family="table-column">
      <style:table-column-properties style:column-width="2.492cm"/>
    </style:style>
    <style:style style:name="Таблица4.D" style:family="table-column">
      <style:table-column-properties style:column-width="6.60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4.B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ist_20_Paragraph">
      <style:paragraph-properties fo:margin-left="1.25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4pt" officeooo:paragraph-rsid="000b913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0b9131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0cf408" officeooo:paragraph-rsid="000cf408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rsid="000ef77d" officeooo:paragraph-rsid="000ef77d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b9131"/>
    </style:style>
    <style:style style:name="P8" style:family="paragraph" style:parent-style-name="List_20_Paragraph">
      <style:paragraph-properties fo:margin-left="1.251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0b913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b913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0b913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b913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b9131" fo:background-color="#ffffff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rsid="000ef77d" officeooo:paragraph-rsid="000ef77d" fo:background-color="#ffffff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Times New Roman" fo:font-size="14pt" officeooo:paragraph-rsid="000b9131" style:font-size-asian="14pt" style:font-name-complex="Times New Roman1" style:font-size-complex="14pt"/>
    </style:style>
    <style:style style:name="P16" style:family="paragraph" style:parent-style-name="List_20_Paragraph">
      <style:paragraph-properties fo:margin-left="1.25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4pt" officeooo:paragraph-rsid="000b9131" style:font-size-asian="14pt" style:font-name-complex="Times New Roman1" style:font-size-complex="14pt"/>
    </style:style>
    <style:style style:name="P17" style:family="paragraph" style:parent-style-name="List_20_Paragraph" style:list-style-name="WWNum5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4pt" officeooo:paragraph-rsid="000b913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b913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0b9131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b9131" fo:background-color="#ffffff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fo:color="#000000" loext:opacity="100%" style:font-name="Times New Roman" fo:font-size="12pt" officeooo:paragraph-rsid="000b9131" fo:background-color="#ffffff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2pt" officeooo:paragraph-rsid="000b9131" fo:background-color="#ffffff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b9131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b9131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d4e92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ef77d" style:font-size-asian="14pt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officeooo:rsid="000b9131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officeooo:rsid="000ef77d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officeooo:rsid="000ef77d"/>
    </style:style>
    <style:style style:name="T10" style:family="text">
      <style:text-properties officeooo:rsid="000feb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Сюжетное <text:span text:style-name="T10">физкультурное</text:span> занятие «Моя семья»</text:p>
      <text:p text:style-name="P7"><text:span text:style-name="T1">Цель: приобщить </text:span><text:span text:style-name="T2">младших </text:span><text:span text:style-name="T1">школьников к здоровому образу жизни, закрепить навыки основных движений в играх, создать атмосферу праздника.</text:span></text:p>
      <text:p text:style-name="P20">Задачи:</text:p>
      <text:list xml:id="list526511172" text:style-name="WWNum3">
        <text:list-item>
          <text:p text:style-name="P15">Формировать у детей и родителей потребности в ЗОЖ</text:p>
        </text:list-item>
        <text:list-item>
          <text:p text:style-name="P15">Установить эмоционально-тактильный контакт родителей и детей</text:p>
        </text:list-item>
        <text:list-item>
          <text:p text:style-name="P15">Развить у детей ориентировку в пространстве, силу, ловкость, смелость</text:p>
        </text:list-item>
      </text:list>
      <text:p text:style-name="P1"/>
      <text:p text:style-name="P1">Дата:</text:p>
      <text:p text:style-name="P1">Место: спортивный зал</text:p>
      <text:p text:style-name="P8"><text:span text:style-name="T1">Время: </text:span><text:span text:style-name="T2">4</text:span><text:span text:style-name="T1">5 мин</text:span></text:p>
      <text:p text:style-name="P8"><text:span text:style-name="T1">Инвентарь: </text:span><text:span text:style-name="T3">мячи, обручи,</text:span><text:span text:style-name="T4">фишк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Часть урока</text:p>
          </table:table-cell>
          <table:table-cell table:style-name="Таблица4.A1" office:value-type="string">
            <text:p text:style-name="P3">Содержание</text:p>
          </table:table-cell>
          <table:table-cell table:style-name="Таблица4.A1" office:value-type="string">
            <text:p text:style-name="P3">Дозировка</text:p>
          </table:table-cell>
          <table:table-cell table:style-name="Таблица4.A1" office:value-type="string">
            <text:p text:style-name="P3">Организационно-методические указания</text:p>
          </table:table-cell>
        </table:table-row>
        <table:table-row table:style-name="Таблица4.1">
          <table:table-cell table:style-name="Таблица4.A2" table:number-rows-spanned="20" office:value-type="string">
            <text:p text:style-name="P11"><text:span text:style-name="T5">Подготовительная </text:span><text:span text:style-name="T6">15 </text:span><text:span text:style-name="T5">мин</text:span></text:p>
          </table:table-cell>
          <table:table-cell table:style-name="Таблица4.A1" office:value-type="string">
            <text:p text:style-name="P2">Построение</text:p>
          </table:table-cell>
          <table:table-cell table:style-name="Таблица4.A1" office:value-type="string">
            <text:p text:style-name="P11"><text:span text:style-name="T6">1</text:span><text:span text:style-name="T5"> </text:span><text:span text:style-name="T6">мин</text:span></text:p>
          </table:table-cell>
          <table:table-cell table:style-name="Таблица4.A1" office:value-type="string">
            <text:p text:style-name="P2">Носки по линии, руки вдоль туловища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6">Здравствуйте, ребята! Здравствуйте, уважаемые взрослые! Мы рады приветствовать всех в нашем нарядном физкультурном зале. Очень приятно видеть родителей такими подтянутыми и здоровыми, а детей бодрыми и веселыми.</text:p>
            <text:p text:style-name="P27">Вас ждут интересные и веселые движения, полезные упражнения и, конечно же, игра.</text:p>
            <text:p text:style-name="P27">Ребята, вы любите заниматься физкультурой? (Дети отвечают).</text:p>
            <text:p text:style-name="P27">А родители? (Родители отвечают).</text:p>
            <text:p text:style-name="P27">Замечательно! А начнем мы физкультурное занятие с укрепления наших стоп, ведь, как известно, здоровье начинается с ног.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Ходьба парами без задания </text:p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2">Руки работают, ноги выше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Ходьба на носках, руки вверх</text:p>
            <text:p text:style-name="P2">Родитель позади, держит ребенка за руки</text:p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2">Спина прямая, ладони смотрят друг на друга 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Бег в паре без задания</text:p>
          </table:table-cell>
          <table:table-cell table:style-name="Таблица4.A1" office:value-type="string">
            <text:p text:style-name="P11"><text:span text:style-name="T6">1мин</text:span><text:span text:style-name="T5"> </text:span></text:p>
          </table:table-cell>
          <table:table-cell table:style-name="Таблица4.A1" office:value-type="string">
            <text:p text:style-name="P2">Не обгоняем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Приставные прыжки, руки на пояс</text:p>
            <text:p text:style-name="P2">Взрослые и дети лицом друг к другу</text:p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2">Смотрим через плечо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Ходьба без задания, восстанавливаем дыхание</text:p>
            <text:p text:style-name="P2">Родитель позади, держит ребенка за руки</text:p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2">Руки в стороны- вдох, вниз - выдох</text:p>
            <text:p text:style-name="P2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Ходьба на пятках, руки на поясе</text:p>
            <text:p text:style-name="P2">Взрослый позади, разводит локти ребенка</text:p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2">Спина прямая, смотри перед собой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Бег в паре без задания</text:p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2">Не обгоняем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Ходьба без задания, восстанавливаем дыхание</text:p>
            <text:p text:style-name="P2">Родитель позади, держит ребенка за руки</text:p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2">Руки в стороны- вдох, вниз - выдох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перестроение</text:p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ОРУ в парах</text:p>
          </table:table-cell>
          <table:table-cell table:style-name="Таблица4.A1" office:value-type="string">
            <text:p text:style-name="P11"><text:span text:style-name="T6">5</text:span><text:span text:style-name="T5">мин</text:span></text:p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Ну что же, ножки и стопы мы с вами потренировали и хорошенько размяли.</text:p>
            <text:p text:style-name="P2">Переходим к веселой разминке, чтобы у всех были прямые спинки, руки сильные, туловище гибкое.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3">1. Наклоны головы</text:p>
            <text:p text:style-name="P23">И.П.- о.с. лицом друг к другу, руки ребенка на взрослого, руки взрослого на плечах ребенка</text:p>
            <text:p text:style-name="P23">1- наклон вправо</text:p>
            <text:p text:style-name="P23">2- И.П.</text:p>
            <text:p text:style-name="P2">В другую сторону</text:p>
          </table:table-cell>
          <table:table-cell table:style-name="Таблица4.A1" office:value-type="string">
            <text:p text:style-name="P3">6-8 раз</text:p>
          </table:table-cell>
          <table:table-cell table:style-name="Таблица4.A1" office:value-type="string">
            <text:p text:style-name="P2">Не наклоняемся, спина прямая</text:p>
            <text:p text:style-name="P2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3">2. «Борцы»</text:p>
            <text:p text:style-name="P10"><text:span text:style-name="T5"><text:s/></text:span><text:span text:style-name="T8">И.П.-</text:span><text:span text:style-name="T5"> о.с., лицом друг к другу, опираясь ладонь в ладонь</text:span></text:p>
            <text:p text:style-name="P23">1-4- поочередное сгибание и разгибание рук</text:p>
          </table:table-cell>
          <table:table-cell table:style-name="Таблица4.A1" office:value-type="string">
            <text:p text:style-name="P3">6-8 раз</text:p>
          </table:table-cell>
          <table:table-cell table:style-name="Таблица4.A1" office:value-type="string">
            <text:p text:style-name="P2">Спина прямая</text:p>
            <text:p text:style-name="P2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3">3. Наклоны в стороны</text:p>
            <text:p text:style-name="P23">И.П. ноги врозь, руки ребенка на поясе взрослого, руки взрослого на поясе ребенка</text:p>
            <text:p text:style-name="P23">1- наклон вправо</text:p>
            <text:p text:style-name="P23">2- И.П.</text:p>
            <text:p text:style-name="P2">3-4- в другую сторону</text:p>
          </table:table-cell>
          <table:table-cell table:style-name="Таблица4.A1" office:value-type="string">
            <text:p text:style-name="P3">6-8 раз</text:p>
          </table:table-cell>
          <table:table-cell table:style-name="Таблица4.A1" office:value-type="string">
            <text:p text:style-name="P2">Вперед не наклоняемся</text:p>
            <text:p text:style-name="P2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3">4. полу выпады</text:p>
            <text:p text:style-name="P23">И.П. ноги врозь, руки ребенка на поясе взрослого, руки взрослого на поясе ребенка</text:p>
            <text:p text:style-name="P23">1-3- три пружинистых движения</text:p>
            <text:p text:style-name="P23">4- И.П.</text:p>
            <text:p text:style-name="P2"><text:soft-page-break/>В другую сторону</text:p>
          </table:table-cell>
          <table:table-cell table:style-name="Таблица4.A1" office:value-type="string">
            <text:p text:style-name="P3">6-8 раз</text:p>
          </table:table-cell>
          <table:table-cell table:style-name="Таблица4.A1" office:value-type="string">
            <text:p text:style-name="P2">Стопы не отрываем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3">5. «Качели» </text:p>
            <text:p text:style-name="P23">И.П. ноги врозь, держась за руки</text:p>
            <text:p text:style-name="P23">Поочередно приседают взрослые и дети</text:p>
            <text:p text:style-name="P2">На свой счет</text:p>
          </table:table-cell>
          <table:table-cell table:style-name="Таблица4.A1" office:value-type="string">
            <text:p text:style-name="P3">10 раз</text:p>
          </table:table-cell>
          <table:table-cell table:style-name="Таблица4.A1" office:value-type="string">
            <text:p text:style-name="P2">Спина прямая, пятки не отрываем</text:p>
            <text:p text:style-name="P2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3">6. Прыжки из приседа</text:p>
            <text:p text:style-name="P2">И.П. ноги врозь, держась за руки</text:p>
            <text:p text:style-name="P2">На свой счет</text:p>
          </table:table-cell>
          <table:table-cell table:style-name="Таблица4.A1" office:value-type="string">
            <text:p text:style-name="P3">10 раз</text:p>
          </table:table-cell>
          <table:table-cell table:style-name="Таблица4.A1" office:value-type="string">
            <text:p text:style-name="P2">Прыгаем на носках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перестроение</text:p>
          </table:table-cell>
          <table:table-cell table:style-name="Таблица4.A1" office:value-type="string">
            <text:p text:style-name="P3">20 сек</text:p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rows-spanned="6" office:value-type="string">
            <text:p text:style-name="P11"><text:span text:style-name="T5">Основная </text:span><text:span text:style-name="T6">2</text:span><text:span text:style-name="T5">5 мин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2">Молодцы! Все замечательно размялись и очень старались! Как вы себя чувствуете? Как настроение? Ну, а сейчас перейдем к выполнению интересных и очень полезных упражнений.</text:p>
          </table:table-cell>
        </table:table-row>
        <table:table-row table:style-name="Таблица4.1">
          <table:covered-table-cell table:style-name="Таблица4.A2"/>
          <table:table-cell table:style-name="Таблица4.A1" office:value-type="string">
            <text:p text:style-name="P13">«Змейка»</text:p>
            <text:p text:style-name="P12">Родитель и ребенок встают лицом друг к другу и берутся за руки</text:p>
          </table:table-cell>
          <table:table-cell table:style-name="Таблица4.A1" office:value-type="string">
            <text:p text:style-name="P11"><text:span text:style-name="T6">4</text:span><text:span text:style-name="T5"> мин</text:span></text:p>
          </table:table-cell>
          <table:table-cell table:style-name="Таблица4.A1" office:value-type="string">
            <text:p text:style-name="P9"><text:span text:style-name="T5">Родитель ведет ребенка спиной вперед, помогая обходить препятствия </text:span><text:span text:style-name="T7">из фишек</text:span><text:span text:style-name="T5">, направляя его только руками</text:span></text:p>
          </table:table-cell>
        </table:table-row>
        <table:table-row table:style-name="Таблица4.1">
          <table:covered-table-cell table:style-name="Таблица4.A2"/>
          <table:table-cell table:style-name="Таблица4.A1" office:value-type="string">
            <text:p text:style-name="P12">«Тоннель»</text:p>
            <text:list xml:id="list2904205920" text:style-name="WWNum5">
              <text:list-item>
                <text:p text:style-name="P17">Дети </text:p>
              </text:list-item>
            </text:list>
            <text:p text:style-name="P18">Родители встают в упор стоя, образуя тоннель </text:p>
            <text:list xml:id="list192209609815491" text:continue-numbering="true" text:style-name="WWNum5">
              <text:list-item>
                <text:p text:style-name="P17">Взрослые </text:p>
              </text:list-item>
            </text:list>
            <text:p text:style-name="P18">Дети встают в 2 колоны и берутся за руки, поднимая их вверх</text:p>
          </table:table-cell>
          <table:table-cell table:style-name="Таблица4.A1" office:value-type="string">
            <text:p text:style-name="P3">6 мин</text:p>
          </table:table-cell>
          <table:table-cell table:style-name="Таблица4.A1" office:value-type="string">
            <text:p text:style-name="P2">Дети проползают на четвереньках, стараясь не задеть родителей</text:p>
            <text:p text:style-name="P2"/>
            <text:p text:style-name="P2">Родители проползают на четвереньках, стараясь не задеть родителей</text:p>
          </table:table-cell>
        </table:table-row>
        <table:table-row table:style-name="Таблица4.1">
          <table:covered-table-cell table:style-name="Таблица4.A2"/>
          <table:table-cell table:style-name="Таблица4.A1" office:value-type="string">
            <text:p text:style-name="P12">«Передай мяч»</text:p>
            <text:p text:style-name="P12">Родители и дети встают в 2 колоны и берутся за руки</text:p>
          </table:table-cell>
          <table:table-cell table:style-name="Таблица4.A1" office:value-type="string">
            <text:p text:style-name="P11"><text:span text:style-name="T6">5 </text:span><text:span text:style-name="T5">мин</text:span></text:p>
          </table:table-cell>
          <table:table-cell table:style-name="Таблица4.A1" office:value-type="string">
            <text:p text:style-name="P2">Необходимо передать мяч следующей паре, не расцепляя руки</text:p>
          </table:table-cell>
        </table:table-row>
        <table:table-row table:style-name="Таблица4.1">
          <table:covered-table-cell table:style-name="Таблица4.A2"/>
          <table:table-cell table:style-name="Таблица4.A1" office:value-type="string">
            <text:p text:style-name="P13">«Передай мяч ногами» </text:p>
            <text:p text:style-name="P13">Родители и дети садятся в 2 колоны</text:p>
          </table:table-cell>
          <table:table-cell table:style-name="Таблица4.A1" office:value-type="string">
            <text:p text:style-name="P11"><text:span text:style-name="T6">5</text:span><text:span text:style-name="T5"> мин</text:span></text:p>
          </table:table-cell>
          <table:table-cell table:style-name="Таблица4.A1" office:value-type="string">
            <text:p text:style-name="P2">Необходимо передать мяч следующей паре ногами</text:p>
          </table:table-cell>
        </table:table-row>
        <table:table-row table:style-name="Таблица4.1">
          <table:covered-table-cell table:style-name="Таблица4.A2"/>
          <table:table-cell table:style-name="Таблица4.B28" office:value-type="string">
            <text:p text:style-name="P13">«<text:span text:style-name="T9">Тачка</text:span>»</text:p>
            <text:p text:style-name="P14">Дети и родители встают в колонну через одного</text:p>
          </table:table-cell>
          <table:table-cell table:style-name="Таблица4.C28" office:value-type="string">
            <text:p text:style-name="P5">5 мин</text:p>
          </table:table-cell>
          <table:table-cell table:style-name="Таблица4.D28" office:value-type="string">
            <text:p text:style-name="P6">Ребенок катит мяч с помощью обруча до фишки и обратно. Потом передает обруч с мячом родителю и тот приступает к выполнению задания.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rows-spanned="2" office:value-type="string">
            <text:p text:style-name="P11"><text:span text:style-name="T5">Заключительная </text:span><text:span text:style-name="T6">5</text:span><text:span text:style-name="T5"> мин</text:span></text:p>
          </table:table-cell>
          <table:table-cell table:style-name="Таблица4.A1" office:value-type="string">
            <text:p text:style-name="P9"><text:span text:style-name="T5">Подвижная игра «Солнышко и дождик»</text:span><text:span text:style-name="T8"> </text:span></text:p>
            <text:p text:style-name="P12">Родители встают в разных концах зала, а дети в его центре</text:p>
          </table:table-cell>
          <table:table-cell table:style-name="Таблица4.A1" office:value-type="string">
            <text:p text:style-name="P11"><text:span text:style-name="T6">4</text:span><text:span text:style-name="T5"> мин</text:span></text:p>
          </table:table-cell>
          <table:table-cell table:style-name="Таблица4.A1" office:value-type="string">
            <text:p text:style-name="P2">По команде «Солнышко» - дети бегают по залу</text:p>
            <text:p text:style-name="P2">По команде «Дождик» - они бегут к родителям и обнимают их, родители обнимают в ответ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2">Построение</text:p>
            <text:p text:style-name="P2"/>
          </table:table-cell>
          <table:table-cell table:style-name="Таблица4.A1" office:value-type="string">
            <text:p text:style-name="P4">1мин</text:p>
          </table:table-cell>
          <table:table-cell table:style-name="Таблица4.A1" office:value-type="string">
            <text:p text:style-name="P9"><text:span text:style-name="T5">Ну, что же, наше занятие подошло к концу. Дети занимались просто отлично. А какие родители у нас молодцы – быстрые, ловкие! Спасибо вам за </text:span><text:soft-page-break/><text:span text:style-name="T5">активное участие и за то, что вы подаете такой замечательный спортивный пример своим детям! Я уверена, что наша встреча – не последняя.</text:span></text:p>
            <text:p text:style-name="P2">До свидания! Будьте здоровы!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7T19:22:07.568000000</dc:date>
    <meta:editing-duration>PT4M31S</meta:editing-duration>
    <meta:editing-cycles>2</meta:editing-cycles>
    <meta:generator>LibreOffice/7.3.3.2$Windows_X86_64 LibreOffice_project/d1d0ea68f081ee2800a922cac8f79445e4603348</meta:generator>
    <meta:document-statistic meta:table-count="1" meta:image-count="0" meta:object-count="0" meta:page-count="4" meta:paragraph-count="133" meta:word-count="717" meta:character-count="4436" meta:non-whitespace-character-count="3845"/>
  </office:meta>
</office:document-meta>
</file>